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39.111cm" fo:margin-left="0.145cm" fo:margin-top="0cm" fo:margin-bottom="0cm" table:align="left" style:writing-mode="page"/>
    </style:style>
    <style:style style:name="Table1.A" style:family="table-column">
      <style:table-column-properties style:column-width="3.484cm"/>
    </style:style>
    <style:style style:name="Table1.B" style:family="table-column">
      <style:table-column-properties style:column-width="8.906cm"/>
    </style:style>
    <style:style style:name="Table1.D" style:family="table-column">
      <style:table-column-properties style:column-width="8.909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bfbfbf"/>
    </style:style>
    <style:style style:name="Table2" style:family="table">
      <style:table-properties style:width="39.097cm" fo:margin-left="0.025cm" fo:margin-top="0cm" fo:margin-bottom="0cm" table:align="left" style:writing-mode="page"/>
    </style:style>
    <style:style style:name="Table2.A" style:family="table-column">
      <style:table-column-properties style:column-width="2.561cm"/>
    </style:style>
    <style:style style:name="Table2.B" style:family="table-column">
      <style:table-column-properties style:column-width="4.701cm"/>
    </style:style>
    <style:style style:name="Table2.C" style:family="table-column">
      <style:table-column-properties style:column-width="3.912cm"/>
    </style:style>
    <style:style style:name="Table2.D" style:family="table-column">
      <style:table-column-properties style:column-width="3.941cm"/>
    </style:style>
    <style:style style:name="Table2.E" style:family="table-column">
      <style:table-column-properties style:column-width="4.251cm"/>
    </style:style>
    <style:style style:name="Table2.F" style:family="table-column">
      <style:table-column-properties style:column-width="4.39cm"/>
    </style:style>
    <style:style style:name="Table2.G" style:family="table-column">
      <style:table-column-properties style:column-width="5.122cm"/>
    </style:style>
    <style:style style:name="Table2.H" style:family="table-column">
      <style:table-column-properties style:column-width="3.519cm"/>
    </style:style>
    <style:style style:name="Table2.J" style:family="table-column">
      <style:table-column-properties style:column-width="2.448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bfbfbf"/>
    </style:style>
    <style:style style:name="Table3" style:family="table">
      <style:table-properties style:width="39.197cm" fo:margin-left="0.039cm" fo:margin-top="0cm" fo:margin-bottom="0cm" table:align="left" style:writing-mode="page"/>
    </style:style>
    <style:style style:name="Table3.A" style:family="table-column">
      <style:table-column-properties style:column-width="2.81cm"/>
    </style:style>
    <style:style style:name="Table3.B" style:family="table-column">
      <style:table-column-properties style:column-width="3.983cm"/>
    </style:style>
    <style:style style:name="Table3.C" style:family="table-column">
      <style:table-column-properties style:column-width="4.255cm"/>
    </style:style>
    <style:style style:name="Table3.D" style:family="table-column">
      <style:table-column-properties style:column-width="4.173cm"/>
    </style:style>
    <style:style style:name="Table3.E" style:family="table-column">
      <style:table-column-properties style:column-width="4.283cm"/>
    </style:style>
    <style:style style:name="Table3.H" style:family="table-column">
      <style:table-column-properties style:column-width="4.145cm"/>
    </style:style>
    <style:style style:name="Table3.J" style:family="table-column">
      <style:table-column-properties style:column-width="3.029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bfbfbf"/>
    </style:style>
    <style:style style:name="Table4" style:family="table">
      <style:table-properties style:width="39.197cm" fo:margin-left="0.039cm" fo:margin-top="0cm" fo:margin-bottom="0cm" table:align="left" style:writing-mode="page"/>
    </style:style>
    <style:style style:name="Table4.A" style:family="table-column">
      <style:table-column-properties style:column-width="2.51cm"/>
    </style:style>
    <style:style style:name="Table4.B" style:family="table-column">
      <style:table-column-properties style:column-width="3.981cm"/>
    </style:style>
    <style:style style:name="Table4.C" style:family="table-column">
      <style:table-column-properties style:column-width="4.311cm"/>
    </style:style>
    <style:style style:name="Table4.D" style:family="table-column">
      <style:table-column-properties style:column-width="4.583cm"/>
    </style:style>
    <style:style style:name="Table4.E" style:family="table-column">
      <style:table-column-properties style:column-width="4.173cm"/>
    </style:style>
    <style:style style:name="Table4.F" style:family="table-column">
      <style:table-column-properties style:column-width="4.336cm"/>
    </style:style>
    <style:style style:name="Table4.H" style:family="table-column">
      <style:table-column-properties style:column-width="4.309cm"/>
    </style:style>
    <style:style style:name="Table4.I" style:family="table-column">
      <style:table-column-properties style:column-width="4.255cm"/>
    </style:style>
    <style:style style:name="Table4.J" style:family="table-column">
      <style:table-column-properties style:column-width="2.429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bfbfbf"/>
    </style:style>
    <style:style style:name="Table5" style:family="table">
      <style:table-properties style:width="39.088cm" fo:margin-left="0.148cm" fo:margin-top="0cm" fo:margin-bottom="0cm" table:align="left" style:writing-mode="page"/>
    </style:style>
    <style:style style:name="Table5.A" style:family="table-column">
      <style:table-column-properties style:column-width="2.401cm"/>
    </style:style>
    <style:style style:name="Table5.B" style:family="table-column">
      <style:table-column-properties style:column-width="3.983cm"/>
    </style:style>
    <style:style style:name="Table5.C" style:family="table-column">
      <style:table-column-properties style:column-width="4.309cm"/>
    </style:style>
    <style:style style:name="Table5.D" style:family="table-column">
      <style:table-column-properties style:column-width="4.583cm"/>
    </style:style>
    <style:style style:name="Table5.E" style:family="table-column">
      <style:table-column-properties style:column-width="4.173cm"/>
    </style:style>
    <style:style style:name="Table5.F" style:family="table-column">
      <style:table-column-properties style:column-width="4.337cm"/>
    </style:style>
    <style:style style:name="Table5.I" style:family="table-column">
      <style:table-column-properties style:column-width="4.256cm"/>
    </style:style>
    <style:style style:name="Table5.J" style:family="table-column">
      <style:table-column-properties style:column-width="2.427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bfbfbf"/>
    </style:style>
    <style:style style:name="Table6" style:family="table">
      <style:table-properties style:width="39.224cm" fo:margin-left="0.012cm" fo:margin-top="0cm" fo:margin-bottom="0cm" table:align="left" style:writing-mode="page"/>
    </style:style>
    <style:style style:name="Table6.A" style:family="table-column">
      <style:table-column-properties style:column-width="2.891cm"/>
    </style:style>
    <style:style style:name="Table6.B" style:family="table-column">
      <style:table-column-properties style:column-width="3.764cm"/>
    </style:style>
    <style:style style:name="Table6.C" style:family="table-column">
      <style:table-column-properties style:column-width="4.256cm"/>
    </style:style>
    <style:style style:name="Table6.D" style:family="table-column">
      <style:table-column-properties style:column-width="4.173cm"/>
    </style:style>
    <style:style style:name="Table6.E" style:family="table-column">
      <style:table-column-properties style:column-width="4.226cm"/>
    </style:style>
    <style:style style:name="Table6.G" style:family="table-column">
      <style:table-column-properties style:column-width="4.2cm"/>
    </style:style>
    <style:style style:name="Table6.H" style:family="table-column">
      <style:table-column-properties style:column-width="4.202cm"/>
    </style:style>
    <style:style style:name="Table6.I" style:family="table-column">
      <style:table-column-properties style:column-width="4.336cm"/>
    </style:style>
    <style:style style:name="Table6.J" style:family="table-column">
      <style:table-column-properties style:column-width="2.919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bfbfbf"/>
    </style:style>
    <style:style style:name="Table7" style:family="table">
      <style:table-properties style:width="39.197cm" fo:margin-left="0.039cm" fo:margin-top="0cm" fo:margin-bottom="0cm" table:align="left" style:writing-mode="page"/>
    </style:style>
    <style:style style:name="Table7.A" style:family="table-column">
      <style:table-column-properties style:column-width="2.591cm"/>
    </style:style>
    <style:style style:name="Table7.B" style:family="table-column">
      <style:table-column-properties style:column-width="4.009cm"/>
    </style:style>
    <style:style style:name="Table7.C" style:family="table-column">
      <style:table-column-properties style:column-width="4.283cm"/>
    </style:style>
    <style:style style:name="Table7.E" style:family="table-column">
      <style:table-column-properties style:column-width="4.228cm"/>
    </style:style>
    <style:style style:name="Table7.F" style:family="table-column">
      <style:table-column-properties style:column-width="4.309cm"/>
    </style:style>
    <style:style style:name="Table7.G" style:family="table-column">
      <style:table-column-properties style:column-width="4.447cm"/>
    </style:style>
    <style:style style:name="Table7.I" style:family="table-column">
      <style:table-column-properties style:column-width="4.281cm"/>
    </style:style>
    <style:style style:name="Table7.J" style:family="table-column">
      <style:table-column-properties style:column-width="2.484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bfbfbf"/>
    </style:style>
    <style:style style:name="Table8" style:family="table">
      <style:table-properties style:width="39.294cm" fo:margin-left="-0.042cm" fo:margin-top="0cm" fo:margin-bottom="0cm" table:align="left" style:writing-mode="page"/>
    </style:style>
    <style:style style:name="Table8.A" style:family="table-column">
      <style:table-column-properties style:column-width="2.907cm"/>
    </style:style>
    <style:style style:name="Table8.B" style:family="table-column">
      <style:table-column-properties style:column-width="3.992cm"/>
    </style:style>
    <style:style style:name="Table8.C" style:family="table-column">
      <style:table-column-properties style:column-width="4.256cm"/>
    </style:style>
    <style:style style:name="Table8.D" style:family="table-column">
      <style:table-column-properties style:column-width="4.2cm"/>
    </style:style>
    <style:style style:name="Table8.E" style:family="table-column">
      <style:table-column-properties style:column-width="4.202cm"/>
    </style:style>
    <style:style style:name="Table8.F" style:family="table-column">
      <style:table-column-properties style:column-width="4.311cm"/>
    </style:style>
    <style:style style:name="Table8.H" style:family="table-column">
      <style:table-column-properties style:column-width="4.228cm"/>
    </style:style>
    <style:style style:name="Table8.I" style:family="table-column">
      <style:table-column-properties style:column-width="4.062cm"/>
    </style:style>
    <style:style style:name="Table8.J" style:family="table-column">
      <style:table-column-properties style:column-width="2.937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bfbfbf"/>
    </style:style>
    <style:style style:name="Table9" style:family="table">
      <style:table-properties style:width="39.088cm" fo:margin-left="0.148cm" fo:margin-top="0cm" fo:margin-bottom="0cm" table:align="left" style:writing-mode="page"/>
    </style:style>
    <style:style style:name="Table9.A" style:family="table-column">
      <style:table-column-properties style:column-width="2.51cm"/>
    </style:style>
    <style:style style:name="Table9.B" style:family="table-column">
      <style:table-column-properties style:column-width="3.845cm"/>
    </style:style>
    <style:style style:name="Table9.C" style:family="table-column">
      <style:table-column-properties style:column-width="4.283cm"/>
    </style:style>
    <style:style style:name="Table9.D" style:family="table-column">
      <style:table-column-properties style:column-width="4.718cm"/>
    </style:style>
    <style:style style:name="Table9.E" style:family="table-column">
      <style:table-column-properties style:column-width="4.256cm"/>
    </style:style>
    <style:style style:name="Table9.F" style:family="table-column">
      <style:table-column-properties style:column-width="4.281cm"/>
    </style:style>
    <style:style style:name="Table9.I" style:family="table-column">
      <style:table-column-properties style:column-width="4.009cm"/>
    </style:style>
    <style:style style:name="Table9.J" style:family="table-column">
      <style:table-column-properties style:column-width="2.619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bfbfbf"/>
    </style:style>
    <style:style style:name="Table10" style:family="table">
      <style:table-properties style:width="39.111cm" fo:margin-left="0.138cm" fo:margin-top="0cm" fo:margin-bottom="0cm" table:align="left" style:writing-mode="page"/>
    </style:style>
    <style:style style:name="Table10.A" style:family="table-column">
      <style:table-column-properties style:column-width="6.249cm"/>
    </style:style>
    <style:style style:name="Table10.B" style:family="table-column">
      <style:table-column-properties style:column-width="6.558cm"/>
    </style:style>
    <style:style style:name="Table10.C" style:family="table-column">
      <style:table-column-properties style:column-width="6.586cm"/>
    </style:style>
    <style:style style:name="Table10.F" style:family="table-column">
      <style:table-column-properties style:column-width="6.572cm"/>
    </style:style>
    <style:style style:name="Table10.1" style:family="table-row">
      <style:table-row-properties fo:keep-together="auto"/>
    </style:style>
    <style:style style:name="Table10.A1" style:family="table-cell">
      <style:table-cell-properties fo:padding-left="0.191cm" fo:padding-right="0.191cm" fo:padding-top="0cm" fo:padding-bottom="0cm" fo:border="0.5pt solid #bfbfbf"/>
    </style:style>
    <style:style style:name="Table11" style:family="table">
      <style:table-properties style:width="39.181cm" fo:margin-left="0.067cm" fo:margin-top="0cm" fo:margin-bottom="0cm" table:align="left" style:writing-mode="page"/>
    </style:style>
    <style:style style:name="Table11.A" style:family="table-column">
      <style:table-column-properties style:column-width="6.329cm"/>
    </style:style>
    <style:style style:name="Table11.B" style:family="table-column">
      <style:table-column-properties style:column-width="6.572cm"/>
    </style:style>
    <style:style style:name="Table11.C" style:family="table-column">
      <style:table-column-properties style:column-width="6.574cm"/>
    </style:style>
    <style:style style:name="Table11.F" style:family="table-column">
      <style:table-column-properties style:column-width="6.558cm"/>
    </style:style>
    <style:style style:name="Table11.1" style:family="table-row">
      <style:table-row-properties fo:keep-together="auto"/>
    </style:style>
    <style:style style:name="Table11.A1" style:family="table-cell">
      <style:table-cell-properties fo:padding-left="0.191cm" fo:padding-right="0.191cm" fo:padding-top="0cm" fo:padding-bottom="0cm" fo:border="0.5pt solid #bfbfbf"/>
    </style:style>
    <style:style style:name="Table11.2" style:family="table-row">
      <style:table-row-properties style:min-row-height="1.706cm" fo:keep-together="auto"/>
    </style:style>
    <style:style style:name="Table12" style:family="table">
      <style:table-properties style:width="39.181cm" fo:margin-left="0.067cm" fo:margin-top="0cm" fo:margin-bottom="0cm" table:align="left" style:writing-mode="page"/>
    </style:style>
    <style:style style:name="Table12.A" style:family="table-column">
      <style:table-column-properties style:column-width="6.329cm"/>
    </style:style>
    <style:style style:name="Table12.B" style:family="table-column">
      <style:table-column-properties style:column-width="6.572cm"/>
    </style:style>
    <style:style style:name="Table12.C" style:family="table-column">
      <style:table-column-properties style:column-width="6.574cm"/>
    </style:style>
    <style:style style:name="Table12.F" style:family="table-column">
      <style:table-column-properties style:column-width="6.558cm"/>
    </style:style>
    <style:style style:name="Table12.1" style:family="table-row">
      <style:table-row-properties fo:keep-together="auto"/>
    </style:style>
    <style:style style:name="Table12.A1" style:family="table-cell">
      <style:table-cell-properties fo:padding-left="0.191cm" fo:padding-right="0.191cm" fo:padding-top="0cm" fo:padding-bottom="0cm" fo:border="0.5pt solid #bfbfbf"/>
    </style:style>
    <style:style style:name="Table13" style:family="table">
      <style:table-properties style:width="39.181cm" fo:margin-left="0.067cm" fo:margin-top="0cm" fo:margin-bottom="0cm" table:align="left" style:writing-mode="page"/>
    </style:style>
    <style:style style:name="Table13.A" style:family="table-column">
      <style:table-column-properties style:column-width="6.329cm"/>
    </style:style>
    <style:style style:name="Table13.B" style:family="table-column">
      <style:table-column-properties style:column-width="6.572cm"/>
    </style:style>
    <style:style style:name="Table13.C" style:family="table-column">
      <style:table-column-properties style:column-width="6.574cm"/>
    </style:style>
    <style:style style:name="Table13.F" style:family="table-column">
      <style:table-column-properties style:column-width="6.558cm"/>
    </style:style>
    <style:style style:name="Table13.1" style:family="table-row">
      <style:table-row-properties fo:keep-together="auto"/>
    </style:style>
    <style:style style:name="Table13.A1" style:family="table-cell">
      <style:table-cell-properties fo:padding-left="0.191cm" fo:padding-right="0.191cm" fo:padding-top="0cm" fo:padding-bottom="0cm" fo:border="0.5pt solid #bfbfbf"/>
    </style:style>
    <style:style style:name="Table14" style:family="table">
      <style:table-properties style:width="39.181cm" fo:margin-left="0.067cm" fo:margin-top="0cm" fo:margin-bottom="0cm" table:align="left" style:writing-mode="page"/>
    </style:style>
    <style:style style:name="Table14.A" style:family="table-column">
      <style:table-column-properties style:column-width="5.537cm"/>
    </style:style>
    <style:style style:name="Table14.B" style:family="table-column">
      <style:table-column-properties style:column-width="9.984cm"/>
    </style:style>
    <style:style style:name="Table14.C" style:family="table-column">
      <style:table-column-properties style:column-width="7.911cm"/>
    </style:style>
    <style:style style:name="Table14.D" style:family="table-column">
      <style:table-column-properties style:column-width="7.883cm"/>
    </style:style>
    <style:style style:name="Table14.E" style:family="table-column">
      <style:table-column-properties style:column-width="7.867cm"/>
    </style:style>
    <style:style style:name="Table14.1" style:family="table-row">
      <style:table-row-properties fo:keep-together="auto"/>
    </style:style>
    <style:style style:name="Table14.A1" style:family="table-cell">
      <style:table-cell-properties fo:padding-left="0.191cm" fo:padding-right="0.191cm" fo:padding-top="0cm" fo:padding-bottom="0cm" fo:border="0.5pt solid #bfbfbf"/>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39.46cm" style:type="right" style:leader-style="dotted" style:leader-text="."/>
        </style:tab-stops>
      </style:paragraph-properties>
    </style:style>
    <style:style style:name="P3" style:family="paragraph" style:parent-style-name="Contents_20_2">
      <style:paragraph-properties>
        <style:tab-stops>
          <style:tab-stop style:position="39.46cm" style:type="right" style:leader-style="dotted" style:leader-text="."/>
        </style:tab-stops>
      </style:paragraph-properties>
    </style:style>
    <style:style style:name="P4"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282cm" style:contextual-spacing="false" fo:break-before="page"/>
    </style:style>
    <style:style style:name="P6" style:family="paragraph" style:parent-style-name="Standard">
      <style:text-properties style:font-name="Verdana1" fo:font-size="16pt" officeooo:paragraph-rsid="000dc5a8" style:font-size-asian="16pt" style:font-size-complex="16pt"/>
    </style:style>
    <style:style style:name="P7" style:family="paragraph" style:parent-style-name="Standard">
      <style:paragraph-properties style:writing-mode="lr-tb"/>
      <style:text-properties style:font-name="Verdana1" fo:font-size="16pt" officeooo:paragraph-rsid="000dc5a8" style:font-size-asian="16pt" style:font-size-complex="16pt"/>
    </style:style>
    <style:style style:name="P8" style:family="paragraph" style:parent-style-name="Title">
      <style:paragraph-properties fo:margin-top="0.3cm" fo:margin-bottom="0.651cm" style:contextual-spacing="false" fo:text-align="start" style:justify-single-word="false"/>
    </style:style>
    <style:style style:name="P9" style:family="paragraph" style:parent-style-name="Heading_20_1">
      <style:text-properties officeooo:paragraph-rsid="000dc5a8"/>
    </style:style>
    <style:style style:name="P10" style:family="paragraph" style:parent-style-name="Heading_20_1" style:list-style-name="WWNum2"/>
    <style:style style:name="P11" style:family="paragraph" style:parent-style-name="Heading_20_1" style:list-style-name="WWNum2">
      <style:paragraph-properties fo:margin-top="0cm" fo:margin-bottom="0.4cm" style:contextual-spacing="false" fo:break-before="page"/>
    </style:style>
    <style:style style:name="P12" style:family="paragraph" style:parent-style-name="Heading_20_1" style:list-style-name="">
      <style:paragraph-properties fo:margin-left="0cm" fo:line-height="108%" fo:text-align="start" style:justify-single-word="false" fo:keep-together="always"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Heading_20_2">
      <style:text-properties officeooo:paragraph-rsid="000dc5a8"/>
    </style:style>
    <style:style style:name="P14" style:family="paragraph" style:parent-style-name="Heading_20_2" style:list-style-name="WWNum2"/>
    <style:style style:name="P15" style:family="paragraph" style:parent-style-name="Heading_20_2" style:list-style-name="WWNum2">
      <style:paragraph-properties fo:margin-left="0cm" fo:margin-top="0cm" fo:margin-bottom="0.212cm" style:contextual-spacing="false" fo:text-indent="0cm" style:auto-text-indent="false" fo:break-before="page"/>
    </style:style>
    <style:style style:name="P16" style:family="paragraph" style:parent-style-name="Heading_20_2" style:list-style-name="WWNum2">
      <style:paragraph-properties fo:margin-left="0cm" fo:margin-top="0cm" fo:margin-bottom="0.409cm" style:contextual-spacing="false" fo:text-indent="0cm" style:auto-text-indent="false" fo:break-before="page"/>
    </style:style>
    <style:style style:name="P17" style:family="paragraph" style:parent-style-name="Heading_20_2" style:list-style-name="WWNum2">
      <style:paragraph-properties fo:margin-left="0cm" fo:text-indent="0cm" style:auto-text-indent="false"/>
    </style:style>
    <style:style style:name="P18" style:family="paragraph" style:parent-style-name="Heading_20_2" style:list-style-name="WWNum2">
      <style:paragraph-properties fo:margin-top="0cm" fo:margin-bottom="0.409cm" style:contextual-spacing="false" fo:break-before="page"/>
    </style:style>
    <style:style style:name="P19" style:family="paragraph" style:parent-style-name="Heading_20_2" style:list-style-name="">
      <style:paragraph-properties fo:margin-left="0cm" fo:line-height="108%"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Heading_20_2" style:list-style-name="">
      <style:paragraph-properties fo:margin-left="0cm" fo:margin-top="0cm" fo:margin-bottom="0.212cm" style:contextual-spacing="false" fo:line-height="108%"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2">
      <style:paragraph-properties fo:margin-left="0cm" fo:margin-top="0cm" fo:margin-bottom="0cm" style:contextual-spacing="false" fo:line-height="100%"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00%" fo:text-align="start" style:justify-single-word="false" fo:orphans="2" fo:widows="2" fo:hyphenation-ladder-count="no-limit"/>
      <style:text-properties officeooo:paragraph-rsid="000f9849"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text-align="start" style:justify-single-word="false" fo:orphans="2" fo:widows="2" fo:hyphenation-ladder-count="no-limit"/>
      <style:text-properties officeooo:paragraph-rsid="001b733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line-height="100%"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2">
      <style:paragraph-properties fo:margin-left="0cm" fo:margin-top="0cm" fo:margin-bottom="0cm" style:contextual-spacing="false" fo:line-height="100%" fo:text-align="center"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Verdana" fo:font-size="20pt" style:font-size-asian="20pt" style:font-name-complex="Calibri1" style:font-size-complex="20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Verdana" fo:font-size="16pt" fo:font-weight="bold" style:font-size-asian="16pt" style:font-weight-asian="bold" style:font-name-complex="Calibri1" style:font-size-complex="16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2">
      <style:paragraph-properties fo:margin-left="0cm" fo:margin-top="0cm" fo:margin-bottom="0cm" style:contextual-spacing="false" fo:line-height="100%" fo:text-align="center" style:justify-single-word="false" fo:orphans="2" fo:widows="2" fo:hyphenation-ladder-count="no-limit" fo:text-indent="0cm" style:auto-text-indent="false"/>
      <style:text-properties style:font-name="Verdana" fo:font-size="16pt" fo:font-weight="bold" style:font-size-asian="16pt" style:font-weight-asian="bold" style:font-name-complex="Calibri1" style:font-size-complex="16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2">
      <style:paragraph-properties fo:margin-left="0cm" fo:margin-top="0cm" fo:margin-bottom="0cm" style:contextual-spacing="false" fo:line-height="100%" fo:text-align="start" style:justify-single-word="false" fo:orphans="2" fo:widows="2" fo:hyphenation-ladder-count="no-limit" fo:text-indent="0cm" style:auto-text-indent="false"/>
      <style:text-properties style:font-name="Verdana" fo:font-size="16pt" fo:font-weight="bold" style:font-size-asian="16pt" style:font-weight-asian="bold" style:font-name-complex="Calibri1" style:font-size-complex="16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Verdana" fo:font-size="16pt" style:font-size-asian="16pt" style:font-name-complex="Calibri1" style:font-size-complex="16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2">
      <style:paragraph-properties fo:margin-left="0cm" fo:margin-top="0cm" fo:margin-bottom="0cm" style:contextual-spacing="false" fo:line-height="100%" fo:text-align="start" style:justify-single-word="false" fo:orphans="2" fo:widows="2" fo:hyphenation-ladder-count="no-limit" fo:text-indent="0cm" style:auto-text-indent="false"/>
      <style:text-properties style:font-name="Verdana" fo:font-size="16pt" style:font-size-asian="16pt" style:font-name-complex="Calibri1" style:font-size-complex="16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Verdana" fo:font-size="16pt" style:font-size-asian="16pt" style:font-name-complex="Calibri1" style:font-size-complex="16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text-properties style:font-name="Verdana" fo:font-size="16pt" style:font-size-asian="16pt" style:font-name-complex="Calibri1" style:font-size-complex="16pt"/>
    </style:style>
    <style:style style:name="P35" style:family="paragraph" style:parent-style-name="Standard" style:list-style-name="WWNum2">
      <style:paragraph-properties fo:margin-left="0cm" fo:text-indent="0cm" style:auto-text-indent="false"/>
      <style:text-properties style:font-name="Verdana" fo:font-size="16pt" style:font-size-asian="16pt" style:font-name-complex="Calibri1" style:font-size-complex="16pt"/>
    </style:style>
    <style:style style:name="P36" style:family="paragraph" style:parent-style-name="Standard">
      <style:paragraph-properties fo:margin-top="0cm" fo:margin-bottom="0.282cm" style:contextual-spacing="false"/>
      <style:text-properties style:font-name="Verdana" fo:font-size="16pt" style:font-size-asian="16pt" style:font-name-complex="Calibri1" style:font-size-complex="16pt"/>
    </style:style>
    <style:style style:name="P37" style:family="paragraph" style:parent-style-name="Standard">
      <style:text-properties style:font-name="Verdana"/>
    </style:style>
    <style:style style:name="P38" style:family="paragraph" style:parent-style-name="Standard">
      <style:paragraph-properties fo:margin-top="0cm" fo:margin-bottom="0.7cm" style:contextual-spacing="false"/>
    </style:style>
    <style:style style:name="P39" style:family="paragraph" style:parent-style-name="Standard">
      <style:paragraph-properties fo:margin-top="0cm" fo:margin-bottom="0cm" style:contextual-spacing="false" fo:line-height="100%" fo:text-align="start" style:justify-single-word="false" fo:orphans="2" fo:widows="2" fo:hyphenation-ladder-count="no-limit"/>
      <style:text-properties officeooo:rsid="001b733a" officeooo:paragraph-rsid="001b733a" fo:hyphenate="false" fo:hyphenation-remain-char-count="2" fo:hyphenation-push-char-count="2" loext:hyphenation-no-caps="false" loext:hyphenation-no-last-word="false" loext:hyphenation-word-char-count="5" loext:hyphenation-zone="no-limit"/>
    </style:style>
    <style:style style:name="T1" style:family="text">
      <style:text-properties style:font-name="Verdana"/>
    </style:style>
    <style:style style:name="T2" style:family="text">
      <style:text-properties style:font-name="Verdana" fo:font-size="18pt" style:font-size-asian="18pt" style:font-size-complex="18pt"/>
    </style:style>
    <style:style style:name="T3" style:family="text">
      <style:text-properties style:font-name="Verdana" fo:font-size="16pt" style:font-size-asian="16pt" style:font-name-complex="Calibri1" style:font-size-complex="16pt"/>
    </style:style>
    <style:style style:name="T4" style:family="text">
      <style:text-properties style:font-name="Verdana" fo:font-size="16pt" fo:font-weight="bold" style:font-size-asian="16pt" style:font-weight-asian="bold" style:font-name-complex="Calibri1" style:font-size-complex="16pt" style:font-weight-complex="bold"/>
    </style:style>
    <style:style style:name="T5" style:family="text">
      <style:text-properties style:font-name="Verdana" fo:font-size="16pt" fo:language="en" fo:country="GB" fo:font-weight="bold" style:letter-kerning="false" style:font-name-asian="Calibri1" style:font-size-asian="16pt" style:language-asian="en" style:country-asian="US" style:font-weight-asian="bold" style:font-name-complex="Calibri1" style:font-size-complex="16pt" style:language-complex="ar" style:country-complex="SA" style:font-weight-complex="bold"/>
    </style:style>
    <style:style style:name="T6" style:family="text">
      <style:text-properties style:font-name="Verdana" fo:font-size="16pt" fo:language="en" fo:country="GB" style:letter-kerning="false" style:font-name-asian="Calibri1" style:font-size-asian="16pt" style:language-asian="en" style:country-asian="US" style:font-name-complex="Calibri1" style:font-size-complex="16pt" style:language-complex="ar" style:country-complex="SA"/>
    </style:style>
    <style:style style:name="T7" style:family="text">
      <style:text-properties style:font-name="Verdana" fo:font-size="16pt" fo:language="en" fo:country="GB" officeooo:rsid="000f9849" style:letter-kerning="false" style:font-name-asian="Calibri1" style:font-size-asian="16pt" style:language-asian="en" style:country-asian="US" style:font-name-complex="Calibri1" style:font-size-complex="16pt" style:language-complex="ar" style:country-complex="SA"/>
    </style:style>
    <style:style style:name="T8" style:family="text">
      <style:text-properties style:font-name="Verdana" fo:font-size="16pt" fo:language="en" fo:country="GB" officeooo:rsid="001b733a" style:letter-kerning="false" style:font-name-asian="Calibri1" style:font-size-asian="16pt" style:language-asian="en" style:country-asian="US" style:font-name-complex="Calibri1" style:font-size-complex="16pt" style:language-complex="ar" style:country-complex="SA"/>
    </style:style>
    <style:style style:name="T9" style:family="text">
      <style:text-properties style:font-name="Verdana" fo:font-size="16pt" fo:language="en" fo:country="GB" fo:font-style="italic" style:letter-kerning="false" style:font-name-asian="Calibri1" style:font-size-asian="16pt" style:language-asian="en" style:country-asian="US" style:font-style-asian="italic" style:font-name-complex="Calibri1" style:font-size-complex="16pt" style:language-complex="ar" style:country-complex="SA" style:font-style-complex="italic"/>
    </style:style>
    <style:style style:name="T10" style:family="text">
      <style:text-properties style:font-name="Verdana" fo:font-size="16pt" fo:font-style="italic" style:font-size-asian="16pt" style:font-style-asian="italic" style:font-name-complex="Calibri1" style:font-size-complex="16pt" style:font-style-complex="italic"/>
    </style:style>
    <style:style style:name="T11" style:family="text">
      <style:text-properties style:font-name="Verdana" fo:font-size="20pt" fo:language="en" fo:country="GB" fo:font-weight="bold" style:letter-kerning="false" style:font-name-asian="Calibri1" style:font-size-asian="20pt" style:language-asian="en" style:country-asian="US" style:font-weight-asian="bold" style:font-name-complex="Calibri1" style:font-size-complex="20pt" style:language-complex="ar" style:country-complex="SA" style:font-weight-complex="bold"/>
    </style:style>
    <style:style style:name="T12" style:family="text">
      <style:text-properties style:font-name="Verdana" fo:font-size="20pt" fo:language="en" fo:country="GB" style:letter-kerning="false" style:font-name-asian="Calibri1" style:font-size-asian="20pt" style:language-asian="en" style:country-asian="US" style:font-name-complex="Calibri1" style:font-size-complex="20pt" style:language-complex="ar" style:country-complex="SA"/>
    </style:style>
    <style:style style:name="T13" style:family="text">
      <style:text-properties style:font-name="Verdana" fo:font-size="20pt" fo:font-weight="bold" style:font-size-asian="20pt" style:font-weight-asian="bold" style:font-name-complex="Calibri1" style:font-size-complex="20pt" style:font-weight-complex="bold"/>
    </style:style>
    <style:style style:name="T14" style:family="text">
      <style:text-properties style:font-name="Verdana" fo:font-size="20pt" style:font-size-asian="20pt" style:font-name-complex="Calibri1" style:font-size-complex="20pt"/>
    </style:style>
    <style:style style:name="T15" style:family="text">
      <style:text-properties fo:font-weight="bold" style:font-weight-asian="bold" style:font-weight-complex="bold"/>
    </style:style>
    <style:style style:name="T16" style:family="text">
      <style:text-properties officeooo:rsid="00113081"/>
    </style:style>
    <style:style style:name="T17" style:family="text">
      <style:text-properties fo:language="en" fo:country="GB" style:letter-kerning="false" style:font-name-asian="Calibri1" style:language-asian="en" style:country-asian="US"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Queer Spirit Festival 2024, Accessible programme</text:p>
      <text:p text:style-name="Standard" loext:marker-style-name="T3"><text:span text:style-name="T3">This programme is provided to assist those with Visual Impairments and Learning Difficulties.</text:span><text:span text:style-name="T3"/></text:p>
      <text:p text:style-name="Standard" loext:marker-style-name="T3"><text:span text:style-name="T3">It is presented in a sans serif font (Verdana) in 16pt and 20pt size, in black font on white paper or background with no images or illustrations. The borders of the table grids are rendered in 25% white so as to be light enough not to interfere with the text but visible enough to allow the reader to clearly understand the time and location of each event.</text:span><text:span text:style-name="T3"/></text:p>
      <text:p text:style-name="Standard" loext:marker-style-name="T3"><text:span text:style-name="T3">There will be a very limited number of these printed and available from the ‘Production Office’ on site at the festival. You are encouraged to contact access@queerspirit.net to reserve a copy, or where possible please print a copy or copies for yourself ahead of time. It is designed to be printed in landscape (horizontally) on A3 paper with narrow margins.</text:span><text:span text:style-name="T3"/></text:p>
      <text:p text:style-name="Standard" loext:marker-style-name="T3"><text:span text:style-name="T3">You can download both a PDF and also Microsoft Word (.docx and .odt) versions from the Queer Spirit website, for printing or for use on your device. The digital versions should be compatible with most screen reading software.</text:span><text:span text:style-name="T3"/></text:p>
      <text:p text:style-name="Standard" loext:marker-style-name="T3"><text:span text:style-name="T3">Feedback on the accessibility of this programme is greatly appreciated.</text:span><text:span text:style-name="T3"/></text:p>
      <text:p text:style-name="P5"/>
      <text:table-of-content text:style-name="Sect1" text:protected="true" text:name="Table of Contents1">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list text:style-name="WWNum2">
              <text:list-item>
                <text:list>
                  <text:list-item>
                    <text:p text:style-name="Contents_20_Heading">Contents</text:p>
                  </text:list-item>
                </text:list>
              </text:list-item>
            </text:list>
          </text:index-title>
          <text:p text:style-name="P2"><text:a xlink:type="simple" xlink:href="#__RefHeading___Toc5098_3383905501" text:style-name="Index_20_Link" text:visited-style-name="Index_20_Link">General information<text:tab/>4</text:a></text:p>
          <text:p text:style-name="P3"><text:a xlink:type="simple" xlink:href="#__RefHeading___Toc5100_3383905501" text:style-name="Index_20_Link" text:visited-style-name="Index_20_Link">An eco-friendly space<text:tab/>4</text:a></text:p>
          <text:p text:style-name="P3"><text:a xlink:type="simple" xlink:href="#__RefHeading___Toc5102_3383905501" text:style-name="Index_20_Link" text:visited-style-name="Index_20_Link">Deer<text:tab/>4</text:a></text:p>
          <text:p text:style-name="P3"><text:a xlink:type="simple" xlink:href="#__RefHeading___Toc5104_3383905501" text:style-name="Index_20_Link" text:visited-style-name="Index_20_Link">Health and wellbeing<text:tab/>4</text:a></text:p>
          <text:p text:style-name="P3"><text:a xlink:type="simple" xlink:href="#__RefHeading___Toc5106_3383905501" text:style-name="Index_20_Link" text:visited-style-name="Index_20_Link">Nakedness<text:tab/>4</text:a></text:p>
          <text:p text:style-name="P3"><text:a xlink:type="simple" xlink:href="#__RefHeading___Toc5108_3383905501" text:style-name="Index_20_Link" text:visited-style-name="Index_20_Link">Site safety<text:tab/>4</text:a></text:p>
          <text:p text:style-name="P3"><text:a xlink:type="simple" xlink:href="#__RefHeading___Toc5110_3383905501" text:style-name="Index_20_Link" text:visited-style-name="Index_20_Link">Alcohol, tobacco and other drugs<text:tab/>5</text:a></text:p>
          <text:p text:style-name="P3"><text:a xlink:type="simple" xlink:href="#__RefHeading___Toc5112_3383905501" text:style-name="Index_20_Link" text:visited-style-name="Index_20_Link">Departure<text:tab/>5</text:a></text:p>
          <text:p text:style-name="P3"><text:a xlink:type="simple" xlink:href="#__RefHeading___Toc5114_3383905501" text:style-name="Index_20_Link" text:visited-style-name="Index_20_Link">Respect and consent<text:tab/>5</text:a></text:p>
          <text:p text:style-name="P3"><text:a xlink:type="simple" xlink:href="#__RefHeading___Toc5116_3383905501" text:style-name="Index_20_Link" text:visited-style-name="Index_20_Link">Gender<text:tab/>5</text:a></text:p>
          <text:p text:style-name="P3"><text:a xlink:type="simple" xlink:href="#__RefHeading___Toc5118_3383905501" text:style-name="Index_20_Link" text:visited-style-name="Index_20_Link">Restricted spaces<text:tab/>5</text:a></text:p>
          <text:p text:style-name="P2"><text:a xlink:type="simple" xlink:href="#__RefHeading___Toc5120_3383905501" text:style-name="Index_20_Link" text:visited-style-name="Index_20_Link">Locations and services<text:tab/>5</text:a></text:p>
          <text:p text:style-name="P3"><text:a xlink:type="simple" xlink:href="#__RefHeading___Toc5122_3383905501" text:style-name="Index_20_Link" text:visited-style-name="Index_20_Link">Big Top<text:tab/>5</text:a></text:p>
          <text:p text:style-name="P3"><text:a xlink:type="simple" xlink:href="#__RefHeading___Toc5124_3383905501" text:style-name="Index_20_Link" text:visited-style-name="Index_20_Link">Village Hall<text:tab/>6</text:a></text:p>
          <text:p text:style-name="P3"><text:a xlink:type="simple" xlink:href="#__RefHeading___Toc5126_3383905501" text:style-name="Index_20_Link" text:visited-style-name="Index_20_Link">Workshop Dome<text:tab/>6</text:a></text:p>
          <text:p text:style-name="P3"><text:a xlink:type="simple" xlink:href="#__RefHeading___Toc5128_3383905501" text:style-name="Index_20_Link" text:visited-style-name="Index_20_Link">Sacred Sexuality Temple<text:tab/>6</text:a></text:p>
          <text:p text:style-name="P3"><text:a xlink:type="simple" xlink:href="#__RefHeading___Toc5130_3383905501" text:style-name="Index_20_Link" text:visited-style-name="Index_20_Link">Yoga Space<text:tab/>6</text:a></text:p>
          <text:p text:style-name="P3"><text:a xlink:type="simple" xlink:href="#__RefHeading___Toc5132_3383905501" text:style-name="Index_20_Link" text:visited-style-name="Index_20_Link">Healing Garden<text:tab/>6</text:a></text:p>
          <text:p text:style-name="P3"><text:a xlink:type="simple" xlink:href="#__RefHeading___Toc5134_3383905501" text:style-name="Index_20_Link" text:visited-style-name="Index_20_Link">Tribal Voices<text:tab/>6</text:a></text:p>
          <text:p text:style-name="P3"><text:a xlink:type="simple" xlink:href="#__RefHeading___Toc5136_3383905501" text:style-name="Index_20_Link" text:visited-style-name="Index_20_Link">Campaigns Space<text:tab/>6</text:a></text:p>
          <text:p text:style-name="P3"><text:a xlink:type="simple" xlink:href="#__RefHeading___Toc5138_3383905501" text:style-name="Index_20_Link" text:visited-style-name="Index_20_Link">Craft Space<text:tab/>7</text:a></text:p>
          <text:p text:style-name="P3"><text:a xlink:type="simple" xlink:href="#__RefHeading___Toc5140_3383905501" text:style-name="Index_20_Link" text:visited-style-name="Index_20_Link">Children and Young People’s Space<text:tab/>7</text:a></text:p>
          <text:p text:style-name="P3"><text:a xlink:type="simple" xlink:href="#__RefHeading___Toc5142_3383905501" text:style-name="Index_20_Link" text:visited-style-name="Index_20_Link">Fires<text:tab/>7</text:a></text:p>
          <text:p text:style-name="P3"><text:a xlink:type="simple" xlink:href="#__RefHeading___Toc5144_3383905501" text:style-name="Index_20_Link" text:visited-style-name="Index_20_Link">Sauna<text:tab/>7</text:a></text:p>
          <text:p text:style-name="P3"><text:a xlink:type="simple" xlink:href="#__RefHeading___Toc5146_3383905501" text:style-name="Index_20_Link" text:visited-style-name="Index_20_Link"><text:soft-page-break/>Outside<text:tab/>7</text:a></text:p>
          <text:p text:style-name="P3"><text:a xlink:type="simple" xlink:href="#__RefHeading___Toc5148_3383905501" text:style-name="Index_20_Link" text:visited-style-name="Index_20_Link">CaFAE<text:tab/>7</text:a></text:p>
          <text:p text:style-name="P3"><text:a xlink:type="simple" xlink:href="#__RefHeading___Toc5150_3383905501" text:style-name="Index_20_Link" text:visited-style-name="Index_20_Link">Orangery café<text:tab/>7</text:a></text:p>
          <text:p text:style-name="P3"><text:a xlink:type="simple" xlink:href="#__RefHeading___Toc5152_3383905501" text:style-name="Index_20_Link" text:visited-style-name="Index_20_Link">Food and drink stalls<text:tab/>7</text:a></text:p>
          <text:p text:style-name="P3"><text:a xlink:type="simple" xlink:href="#__RefHeading___Toc5154_3383905501" text:style-name="Index_20_Link" text:visited-style-name="Index_20_Link">Market day<text:tab/>8</text:a></text:p>
          <text:p text:style-name="P3"><text:a xlink:type="simple" xlink:href="#__RefHeading___Toc5156_3383905501" text:style-name="Index_20_Link" text:visited-style-name="Index_20_Link">Dance Tent<text:tab/>8</text:a></text:p>
          <text:p text:style-name="P3"><text:a xlink:type="simple" xlink:href="#__RefHeading___Toc5158_3383905501" text:style-name="Index_20_Link" text:visited-style-name="Index_20_Link">Glastonbury Goddess Temple<text:tab/>8</text:a></text:p>
          <text:p text:style-name="P3"><text:a xlink:type="simple" xlink:href="#__RefHeading___Toc5160_3383905501" text:style-name="Index_20_Link" text:visited-style-name="Index_20_Link">Women’s Space<text:tab/>8</text:a></text:p>
          <text:p text:style-name="P3"><text:a xlink:type="simple" xlink:href="#__RefHeading___Toc5162_3383905501" text:style-name="Index_20_Link" text:visited-style-name="Index_20_Link">Welfare and accessibility<text:tab/>8</text:a></text:p>
          <text:p text:style-name="P3"><text:a xlink:type="simple" xlink:href="#__RefHeading___Toc5164_3383905501" text:style-name="Index_20_Link" text:visited-style-name="Index_20_Link">First aid<text:tab/>8</text:a></text:p>
          <text:p text:style-name="P3"><text:a xlink:type="simple" xlink:href="#__RefHeading___Toc5166_3383905501" text:style-name="Index_20_Link" text:visited-style-name="Index_20_Link">Therapists<text:tab/>8</text:a></text:p>
          <text:p text:style-name="P2"><text:a xlink:type="simple" xlink:href="#__RefHeading___Toc6757_1663165056" text:style-name="Index_20_Link" text:visited-style-name="Index_20_Link">Major festival ceremonies<text:tab/>9</text:a></text:p>
          <text:p text:style-name="P2"><text:a xlink:type="simple" xlink:href="#__RefHeading___Toc6759_1663165056" text:style-name="Index_20_Link" text:visited-style-name="Index_20_Link">Workshops<text:tab/>10</text:a></text:p>
          <text:p text:style-name="P3"><text:a xlink:type="simple" xlink:href="#__RefHeading___Toc6152_3711622793" text:style-name="Index_20_Link" text:visited-style-name="Index_20_Link">Workshop programme – Thursday<text:tab/>10</text:a></text:p>
          <text:p text:style-name="P3"><text:a xlink:type="simple" xlink:href="#__RefHeading___Toc6761_1663165056" text:style-name="Index_20_Link" text:visited-style-name="Index_20_Link">Workshop programme – Friday morning<text:tab/>11</text:a></text:p>
          <text:p text:style-name="P3"><text:a xlink:type="simple" xlink:href="#__RefHeading___Toc6763_1663165056" text:style-name="Index_20_Link" text:visited-style-name="Index_20_Link">Workshop programme – Friday afternoon<text:tab/>12</text:a></text:p>
          <text:p text:style-name="P3"><text:a xlink:type="simple" xlink:href="#__RefHeading___Toc6763_1663165056_Copy_1" text:style-name="Index_20_Link" text:visited-style-name="Index_20_Link">Workshop programme – Friday evening<text:tab/>13</text:a></text:p>
          <text:p text:style-name="P3"><text:a xlink:type="simple" xlink:href="#__RefHeading___Toc6765_1663165056" text:style-name="Index_20_Link" text:visited-style-name="Index_20_Link">Workshop programme – Saturday morning<text:tab/>14</text:a></text:p>
          <text:p text:style-name="P3"><text:a xlink:type="simple" xlink:href="#__RefHeading___Toc6767_1663165056" text:style-name="Index_20_Link" text:visited-style-name="Index_20_Link">Workshop programme – Saturday afternoon<text:tab/>15</text:a></text:p>
          <text:p text:style-name="P3"><text:a xlink:type="simple" xlink:href="#__RefHeading___Toc6769_1663165056" text:style-name="Index_20_Link" text:visited-style-name="Index_20_Link">Workshop programme – Sunday morning &amp; afternoon<text:tab/>16</text:a></text:p>
          <text:p text:style-name="P3"><text:a xlink:type="simple" xlink:href="#__RefHeading___Toc6771_1663165056" text:style-name="Index_20_Link" text:visited-style-name="Index_20_Link">Workshop programme – Sunday evening<text:tab/>17</text:a></text:p>
          <text:p text:style-name="P2"><text:a xlink:type="simple" xlink:href="#__RefHeading___Toc6773_1663165056" text:style-name="Index_20_Link" text:visited-style-name="Index_20_Link">Performances<text:tab/>18</text:a></text:p>
          <text:p text:style-name="P3"><text:a xlink:type="simple" xlink:href="#__RefHeading___Toc6775_1663165056" text:style-name="Index_20_Link" text:visited-style-name="Index_20_Link">Performances – Thursday<text:tab/>18</text:a></text:p>
          <text:p text:style-name="P3"><text:a xlink:type="simple" xlink:href="#__RefHeading___Toc6777_1663165056" text:style-name="Index_20_Link" text:visited-style-name="Index_20_Link">Performances – Friday<text:tab/>19</text:a></text:p>
          <text:p text:style-name="P3"><text:a xlink:type="simple" xlink:href="#__RefHeading___Toc6779_1663165056" text:style-name="Index_20_Link" text:visited-style-name="Index_20_Link">Performances – Saturday<text:tab/>20</text:a></text:p>
          <text:p text:style-name="P3"><text:a xlink:type="simple" xlink:href="#__RefHeading___Toc6781_1663165056" text:style-name="Index_20_Link" text:visited-style-name="Index_20_Link">Performances – Sunday<text:tab/>21</text:a></text:p>
          <text:p text:style-name="P2"><text:a xlink:type="simple" xlink:href="#__RefHeading___Toc6783_1663165056" text:style-name="Index_20_Link" text:visited-style-name="Index_20_Link">Craft space events<text:tab/>22</text:a></text:p>
        </text:index-body>
      </text:table-of-content>
      <text:list text:continue-numbering="true" text:style-name="WWNum2">
        <text:list-item>
          <text:h text:style-name="P9" text:outline-level="1"><text:bookmark-start text:name="__RefHeading___Toc5098_3383905501"/><text:soft-page-break/>General information<text:bookmark-end text:name="__RefHeading___Toc5098_3383905501"/></text:h>
          <text:list>
            <text:list-item>
              <text:h text:style-name="P13" text:outline-level="2"><text:bookmark-start text:name="__RefHeading___Toc5100_3383905501"/>An eco-friendly space<text:bookmark-end text:name="__RefHeading___Toc5100_3383905501"/></text:h>
            </text:list-item>
          </text:list>
        </text:list-item>
      </text:list>
      <text:p text:style-name="P6">The Queer Spirit Festival strives to be as gentle on the land as we possibly can.</text:p>
      <text:p text:style-name="P6">Please use only eco-friendly products, and if you possibly can take all your rubbish and recycling home with you. If this is impossible, then please rinse and sort your recycling and put it in the containers provided. Do not leave us to clear up your camping space after you have left!</text:p>
      <text:list text:continue-numbering="true" text:style-name="WWNum2">
        <text:list-item>
          <text:list>
            <text:list-item>
              <text:h text:style-name="P13" text:outline-level="2"><text:bookmark-start text:name="__RefHeading___Toc5102_3383905501"/>Dee<text:span text:style-name="T16">r</text:span><text:bookmark-end text:name="__RefHeading___Toc5102_3383905501"/></text:h>
            </text:list-item>
          </text:list>
        </text:list-item>
      </text:list>
      <text:p text:style-name="P6">Bridwell Park has a herd of deer which roams freely. While they are a beautiful and prominent feature of the venue’s landscape, they will not hesitate to act vigorously and aggressively to protect their calves or themselves. Never get too close to them, and keep dogs on leads at all times.</text:p>
      <text:list text:continue-numbering="true" text:style-name="WWNum2">
        <text:list-item>
          <text:list>
            <text:list-item>
              <text:h text:style-name="P13" text:outline-level="2"><text:bookmark-start text:name="__RefHeading___Toc5104_3383905501"/>Health and wellbeing<text:bookmark-end text:name="__RefHeading___Toc5104_3383905501"/></text:h>
            </text:list-item>
          </text:list>
        </text:list-item>
      </text:list>
      <text:p text:style-name="P6">We ask everyone to be responsible for their own wellbeing at the festival. If you have a particular medical need for which you need help, please let the welfare team know. There are a lot of stimulating experiences on offer, and you may be tempted to try new things, so always check in with yourself how you are feeling, and remember it’s okay to stop and take time out. We particularly expect you to be aware of and responsible for your own safer sex practices.</text:p>
      <text:list text:continue-numbering="true" text:style-name="WWNum2">
        <text:list-item>
          <text:list>
            <text:list-item>
              <text:h text:style-name="P13" text:outline-level="2"><text:bookmark-start text:name="__RefHeading___Toc5106_3383905501"/>Nakedness<text:bookmark-end text:name="__RefHeading___Toc5106_3383905501"/></text:h>
            </text:list-item>
          </text:list>
        </text:list-item>
      </text:list>
      <text:p text:style-name="P6">Queer Spirit encourages people to express their true self, and some choose to explore it by wearing less than is usually considered ‘socially acceptable’. QS has a clothing-optional policy, which means that you can wear as much or as little as you like as long as you honour yourself and others, are respectful of personal boundaries, do not make assumptions about intimacy and sexuality in your interactions, and are comfortable in your choices. This policy relates only to the main festival field, not to the rest of the Bridwell Park grounds including the Orangery. If you are concerned about any issues arising from the clothing-optional policy please talk to a steward or someone from the welfare team. We reserve the right to ask anyone at any time to put on their clothes or leave a space or area. If someone’s state of nudity is regarded as sexually inappropriate we will ask them to cover themselves.</text:p>
      <text:list text:continue-numbering="true" text:style-name="WWNum2">
        <text:list-item>
          <text:list>
            <text:list-item>
              <text:h text:style-name="P13" text:outline-level="2"><text:bookmark-start text:name="__RefHeading___Toc5108_3383905501"/>Site safety<text:bookmark-end text:name="__RefHeading___Toc5108_3383905501"/></text:h>
            </text:list-item>
          </text:list>
        </text:list-item>
      </text:list>
      <text:p text:style-name="P6">Keep plenty of space between tents to minimise the risk of fire – our stewards will be on hand if you are not sure about positioning.</text:p>
      <text:p text:style-name="P6">Do not light candles, tea-lights, barbecues or other types of flames inside tents. All sources of heat for cooking must be kept off the ground so as not to scorch it. Gas camping appliances may only be used according to safety instructions and in the open air, or in properly fitted camper-vans and caravans.</text:p>
      <text:p text:style-name="P6">Keep pathways and fire lanes free of tents and guy-ropes.</text:p>
      <text:list text:continue-numbering="true" text:style-name="WWNum2">
        <text:list-item>
          <text:list>
            <text:list-item>
              <text:h text:style-name="P13" text:outline-level="2"><text:bookmark-start text:name="__RefHeading___Toc5110_3383905501"/><text:soft-page-break/>Alcohol, tobacco and other drugs<text:bookmark-end text:name="__RefHeading___Toc5110_3383905501"/></text:h>
            </text:list-item>
          </text:list>
        </text:list-item>
      </text:list>
      <text:p text:style-name="P6">No alcohol will be sold on the festival site. You are welcome to bring your own, but only for your personal use. Smoking of any kind, including e-cigarettes, is not permitted in any of the structures at the festival. Recreational drugs are not tolerated at the event.</text:p>
      <text:list text:continue-numbering="true" text:style-name="WWNum2">
        <text:list-item>
          <text:list>
            <text:list-item>
              <text:h text:style-name="P13" text:outline-level="2"><text:bookmark-start text:name="__RefHeading___Toc5112_3383905501"/>Departure<text:bookmark-end text:name="__RefHeading___Toc5112_3383905501"/></text:h>
            </text:list-item>
          </text:list>
        </text:list-item>
      </text:list>
      <text:p text:style-name="P6">All participants must have left the site by 3pm on Monday 19th August at the latest.</text:p>
      <text:list text:continue-numbering="true" text:style-name="WWNum2">
        <text:list-item>
          <text:list>
            <text:list-item>
              <text:h text:style-name="P13" text:outline-level="2"><text:bookmark-start text:name="__RefHeading___Toc5114_3383905501"/>Respect and consent<text:bookmark-end text:name="__RefHeading___Toc5114_3383905501"/></text:h>
            </text:list-item>
          </text:list>
        </text:list-item>
      </text:list>
      <text:p text:style-name="P6">We want to make Queer Spirit as safe a place as we possibly can. As LGBTQI+ people, we are often reminded how unsafe the world can be for us, and the festival has, in part, been created out of the need for spaces free from homophobic and transphobic abuse. Issues of consent are incredibly important – when we meet people for the first time and offer a hug (some people don’t feel comfortable with hugging someone they don’t yet know), when we admire another’s outfit or hair, or when we say goodnight. It can also be relevant in our conversations with others, when we may want to ask personal questions or open up a conversation about an emotive topic. If you are unfamiliar with another person’s boundaries, it is really important to check and ask.</text:p>
      <text:list text:continue-numbering="true" text:style-name="WWNum2">
        <text:list-item>
          <text:list>
            <text:list-item>
              <text:h text:style-name="P13" text:outline-level="2"><text:bookmark-start text:name="__RefHeading___Toc5116_3383905501"/>Gender<text:bookmark-end text:name="__RefHeading___Toc5116_3383905501"/></text:h>
            </text:list-item>
          </text:list>
        </text:list-item>
      </text:list>
      <text:p text:style-name="P6">Queer Spirit is a place where people of all genders or none are not only accepted, but celebrated. We believe that each person’s definition of their own gender is sacrosanct. Asking for, and using, people’s pronouns is one small way in which we can make the space welcoming to all. We understand that it is easy to make mistakes, but we will not tolerate the deliberate denial or discrediting of someone else’s gender. This also applies to people’s sexualities and lifestyle choices, including the choice to spend time in spaces restricted to certain genders or other identity groups. If the organisers hear of instances of transgressions of this understanding, it will be deemed to be bullying. We will give a verbal warning, and if the behaviour continues the person will be asked to leave the site and no refund will be given.</text:p>
      <text:list text:continue-numbering="true" text:style-name="WWNum2">
        <text:list-item>
          <text:list>
            <text:list-item>
              <text:h text:style-name="P13" text:outline-level="2"><text:bookmark-start text:name="__RefHeading___Toc5118_3383905501"/>Restricted spaces<text:bookmark-end text:name="__RefHeading___Toc5118_3383905501"/></text:h>
            </text:list-item>
          </text:list>
        </text:list-item>
      </text:list>
      <text:p text:style-name="P6">We understand that there are many reasons why people need restricted ‘identity spaces’, and welcome those who offer such spaces in the spirit of making the festival a safer place. Thus there may be some spaces and sessions at the festival restricted by gender or other identity. These will be clearly indicated, and clear information given about who the spaces are for and the intention behind them.</text:p>
      <text:list text:continue-numbering="true" text:style-name="WWNum2">
        <text:list-item>
          <text:h text:style-name="P9" text:outline-level="1"><text:bookmark-start text:name="__RefHeading___Toc5120_3383905501"/>Locations and services<text:bookmark-end text:name="__RefHeading___Toc5120_3383905501"/></text:h>
          <text:list>
            <text:list-item>
              <text:h text:style-name="P13" text:outline-level="2"><text:bookmark-start text:name="__RefHeading___Toc5122_3383905501"/>Big Top<text:bookmark-end text:name="__RefHeading___Toc5122_3383905501"/></text:h>
            </text:list-item>
          </text:list>
        </text:list-item>
      </text:list>
      <text:p text:style-name="P6">The Big Top is our main space for performance, large workshops and ceremonies.</text:p>
      <text:list text:continue-numbering="true" text:style-name="WWNum2">
        <text:list-item>
          <text:list>
            <text:list-item>
              <text:h text:style-name="P13" text:outline-level="2"><text:bookmark-start text:name="__RefHeading___Toc5124_3383905501"/><text:soft-page-break/>Village Hall<text:bookmark-end text:name="__RefHeading___Toc5124_3383905501"/></text:h>
            </text:list-item>
          </text:list>
        </text:list-item>
      </text:list>
      <text:p text:style-name="P6">This year we have a new and exciting Village Hall, the hearth and heart of the Queer Spirit community. Here you can get up to date on all the latest goings on around the site at the Community Noticeboard, pose questions to our welcoming team at the Info Point, and honour our ancestors at the Remembrance Shrine.</text:p>
      <text:p text:style-name="P6">You can change your style on a whim at the Drag Station, or get snug for some downtime or socialising with the kindred spirits you’ve met in the Cosy Corner.</text:p>
      <text:p text:style-name="P6">Catch some stellar performances at night, and express yourself in our daytime Open Mic sessions.</text:p>
      <text:list text:continue-numbering="true" text:style-name="WWNum2">
        <text:list-item>
          <text:list>
            <text:list-item>
              <text:h text:style-name="P13" text:outline-level="2"><text:bookmark-start text:name="__RefHeading___Toc5126_3383905501"/>Workshop Dome<text:bookmark-end text:name="__RefHeading___Toc5126_3383905501"/></text:h>
            </text:list-item>
          </text:list>
        </text:list-item>
      </text:list>
      <text:p text:style-name="P6">The Workshop Dome is a space for a wide variety of workshops with experienced facilitators.</text:p>
      <text:list text:continue-numbering="true" text:style-name="WWNum2">
        <text:list-item>
          <text:list>
            <text:list-item>
              <text:h text:style-name="P13" text:outline-level="2"><text:bookmark-start text:name="__RefHeading___Toc5128_3383905501"/>Sacred Sexuality Temple<text:bookmark-end text:name="__RefHeading___Toc5128_3383905501"/></text:h>
            </text:list-item>
          </text:list>
        </text:list-item>
      </text:list>
      <text:p text:style-name="P6">The Sacred Sexuality Temple and Queer Dome offer a rich programme of adult-only workshops, rituals and play parties from a diverse and talented group of facilitators.</text:p>
      <text:list text:continue-numbering="true" text:style-name="WWNum2">
        <text:list-item>
          <text:list>
            <text:list-item>
              <text:h text:style-name="P13" text:outline-level="2"><text:bookmark-start text:name="__RefHeading___Toc5130_3383905501"/>Yoga Space<text:bookmark-end text:name="__RefHeading___Toc5130_3383905501"/></text:h>
            </text:list-item>
          </text:list>
        </text:list-item>
      </text:list>
      <text:p text:style-name="P6">The Yoga Space offers a wide range of healing and wellness workshops.</text:p>
      <text:list text:continue-numbering="true" text:style-name="WWNum2">
        <text:list-item>
          <text:list>
            <text:list-item>
              <text:h text:style-name="P13" text:outline-level="2"><text:bookmark-start text:name="__RefHeading___Toc5132_3383905501"/>Healing Garden<text:bookmark-end text:name="__RefHeading___Toc5132_3383905501"/></text:h>
            </text:list-item>
          </text:list>
        </text:list-item>
      </text:list>
      <text:p text:style-name="P6">The Healing Garden is a quiet place to reflect, join a healing workshop in our dedicated healing dome, or treat yourself to an individual treatment from one of our on-site therapists.</text:p>
      <text:list text:continue-numbering="true" text:style-name="WWNum2">
        <text:list-item>
          <text:list>
            <text:list-item>
              <text:h text:style-name="P13" text:outline-level="2"><text:bookmark-start text:name="__RefHeading___Toc5134_3383905501"/>Tribal Voices<text:bookmark-end text:name="__RefHeading___Toc5134_3383905501"/></text:h>
            </text:list-item>
          </text:list>
        </text:list-item>
      </text:list>
      <text:p text:style-name="P6">Acoustic music, poetry and storytelling alongside a welcoming fireside space. If you fancy hearing or telling a tale, listening to poetry, weaving a song, or just relaxing with quiet music, this is the place for you.</text:p>
      <text:list text:continue-numbering="true" text:style-name="WWNum2">
        <text:list-item>
          <text:list>
            <text:list-item>
              <text:h text:style-name="P13" text:outline-level="2"><text:bookmark-start text:name="__RefHeading___Toc5136_3383905501"/>Campaigns Space<text:bookmark-end text:name="__RefHeading___Toc5136_3383905501"/></text:h>
            </text:list-item>
          </text:list>
        </text:list-item>
      </text:list>
      <text:p text:style-name="P6">A place for queer activists to gather and share, building networks, linking queer campaigns and issues in a mutually supportive and intersectional way. The Twin Peaks tent hosts the scheduled workshops, while the Star Bell tent is a drop-in space for queer activists to gather at any time during the festival and develop our work and community-building further together.</text:p>
      <text:list text:continue-numbering="true" text:style-name="WWNum2">
        <text:list-item>
          <text:list>
            <text:list-item>
              <text:h text:style-name="P13" text:outline-level="2"><text:bookmark-start text:name="__RefHeading___Toc5138_3383905501"/><text:soft-page-break/>Craft Space<text:bookmark-end text:name="__RefHeading___Toc5138_3383905501"/></text:h>
            </text:list-item>
          </text:list>
        </text:list-item>
      </text:list>
      <text:p text:style-name="P6">The Craft Space offers a range of hand-on guided activities, plus time to try out art and craft materials for yourself, as well as games sessions in the evenings.</text:p>
      <text:list text:continue-numbering="true" text:style-name="WWNum2">
        <text:list-item>
          <text:list>
            <text:list-item>
              <text:h text:style-name="P13" text:outline-level="2"><text:bookmark-start text:name="__RefHeading___Toc5140_3383905501"/>Children and Young People’s Space<text:bookmark-end text:name="__RefHeading___Toc5140_3383905501"/></text:h>
            </text:list-item>
          </text:list>
        </text:list-item>
      </text:list>
      <text:p text:style-name="P6">A new dedicated space for children and young people. There will be exciting performances on Saturday and Sunday at 2pm, and plenty of fun stuff at other times.</text:p>
      <text:list text:continue-numbering="true" text:style-name="WWNum2">
        <text:list-item>
          <text:list>
            <text:list-item>
              <text:h text:style-name="P13" text:outline-level="2"><text:bookmark-start text:name="__RefHeading___Toc5142_3383905501"/>Fires<text:bookmark-end text:name="__RefHeading___Toc5142_3383905501"/></text:h>
            </text:list-item>
          </text:list>
        </text:list-item>
      </text:list>
      <text:p text:style-name="P6">There is one main fire circle, along with several others around the site. These are places to relax, chat, share stories and sing songs around the fire.</text:p>
      <text:list text:continue-numbering="true" text:style-name="WWNum2">
        <text:list-item>
          <text:list>
            <text:list-item>
              <text:h text:style-name="P13" text:outline-level="2"><text:bookmark-start text:name="__RefHeading___Toc5144_3383905501"/>Sauna<text:bookmark-end text:name="__RefHeading___Toc5144_3383905501"/></text:h>
            </text:list-item>
          </text:list>
        </text:list-item>
      </text:list>
      <text:p text:style-name="P6">A non-sexual space that is friendly to young people. One evening, time will be set aside for the use by women and trans people.</text:p>
      <text:list text:continue-numbering="true" text:style-name="WWNum2">
        <text:list-item>
          <text:list>
            <text:list-item>
              <text:h text:style-name="P13" text:outline-level="2"><text:bookmark-start text:name="__RefHeading___Toc5146_3383905501"/>Outside<text:bookmark-end text:name="__RefHeading___Toc5146_3383905501"/></text:h>
            </text:list-item>
          </text:list>
        </text:list-item>
      </text:list>
      <text:p text:style-name="P6">Bridwell Park’s beautiful trees, plants and creatures await us. Please gather at the entrance of the Village Hall for all outside events.</text:p>
      <text:list text:continue-numbering="true" text:style-name="WWNum2">
        <text:list-item>
          <text:list>
            <text:list-item>
              <text:h text:style-name="P13" text:outline-level="2"><text:bookmark-start text:name="__RefHeading___Toc5148_3383905501"/>CaFAE<text:bookmark-end text:name="__RefHeading___Toc5148_3383905501"/></text:h>
            </text:list-item>
          </text:list>
        </text:list-item>
      </text:list>
      <text:p text:style-name="P6">The CaFAE is a co-creative, innovative, inclusive space that offers mental health support through food, wellness activities and live entertainment. We are incredibly excited to be catering again for Queer Spirit 2024, and cannot wait to serve up a sumptuous feast of vegetarian and vegan delights along with hot drinks and snacks throughout the festival. Plenty of seating, with profits going to the festival.</text:p>
      <text:list text:continue-numbering="true" text:style-name="WWNum2">
        <text:list-item>
          <text:list>
            <text:list-item>
              <text:h text:style-name="P13" text:outline-level="2"><text:bookmark-start text:name="__RefHeading___Toc5150_3383905501"/>Orangery café<text:bookmark-end text:name="__RefHeading___Toc5150_3383905501"/></text:h>
            </text:list-item>
          </text:list>
        </text:list-item>
      </text:list>
      <text:p text:style-name="P6">Bridwell Park’s elegant Orangery café will be open daily during the festival, serving breakfasts, snacks and light meals. In the afternoons from 4 to 6pm there will also be gentle acoustic live music.</text:p>
      <text:list text:continue-numbering="true" text:style-name="WWNum2">
        <text:list-item>
          <text:list>
            <text:list-item>
              <text:h text:style-name="P13" text:outline-level="2"><text:bookmark-start text:name="__RefHeading___Toc5152_3383905501"/>Food and drink stalls<text:bookmark-end text:name="__RefHeading___Toc5152_3383905501"/></text:h>
            </text:list-item>
          </text:list>
        </text:list-item>
      </text:list>
      <text:p text:style-name="P6">The Bon Bouche van will be serving waffles, crêpes and drinks. Health Shack, with vegan, vegetarian and gluten-free choices, takes pride in using high-quality, locally sourced ingredients to create unique and flavourful dishes. Life Saver Van will be serving coffee, eats and treats from 8am to 8pm. Sunbeams solar-powered ice cream parlour offers delicious home-made ice creams and sorbets.</text:p>
      <text:list text:continue-numbering="true" text:style-name="WWNum2">
        <text:list-item>
          <text:list>
            <text:list-item>
              <text:h text:style-name="P13" text:outline-level="2"><text:bookmark-start text:name="__RefHeading___Toc5154_3383905501"/><text:soft-page-break/>Market day<text:bookmark-end text:name="__RefHeading___Toc5154_3383905501"/></text:h>
            </text:list-item>
          </text:list>
        </text:list-item>
      </text:list>
      <text:p text:style-name="P6">We expect to have some traders on site for the entire festival, plus on Saturday we have a market day, when from 10am to 4pm attendees are welcome to take a pitch at the festival’s market.</text:p>
      <text:list text:continue-numbering="true" text:style-name="WWNum2">
        <text:list-item>
          <text:list>
            <text:list-item>
              <text:h text:style-name="P13" text:outline-level="2"><text:bookmark-start text:name="__RefHeading___Toc5156_3383905501"/>Dance Tent<text:bookmark-end text:name="__RefHeading___Toc5156_3383905501"/></text:h>
            </text:list-item>
          </text:list>
        </text:list-item>
      </text:list>
      <text:p text:style-name="P7">Dance Tent is new to Queer Spirit for 2024. Nightly from 8pm on Friday there will be up-tempo music from live performers, with DJs later.</text:p>
      <text:list text:continue-numbering="true" text:style-name="WWNum2">
        <text:list-item>
          <text:list>
            <text:list-item>
              <text:h text:style-name="P13" text:outline-level="2"><text:bookmark-start text:name="__RefHeading___Toc5158_3383905501"/>Glastonbury Goddess Temple<text:bookmark-end text:name="__RefHeading___Toc5158_3383905501"/></text:h>
            </text:list-item>
          </text:list>
        </text:list-item>
      </text:list>
      <text:p text:style-name="P7">Glastonbury Goddess Temple is delighted to be joining Queer Spirit this year, and will be led by the temple Talia, Michelle Braniff-Williams, supported by Priestess and Priests of Avalon. Michelle is a Priestess of Avalon and Sacred Oracle, who will be bringing the temple to Queer Spirit. Blessings and healing will be available from the Goddess Temple during the festival. Glastonbury Goddess Temple is devoted to bringing the love and joy of the goddess to the world. This modern-day goddess-loving organisation and community is dedicated to the development of a spiritual tradition rooted in the empowerment of all human beings regardless of gendered expression and sexual orientation.</text:p>
      <text:list text:continue-numbering="true" text:style-name="WWNum2">
        <text:list-item>
          <text:list>
            <text:list-item>
              <text:h text:style-name="P13" text:outline-level="2"><text:bookmark-start text:name="__RefHeading___Toc5160_3383905501"/>Women’s Space<text:bookmark-end text:name="__RefHeading___Toc5160_3383905501"/></text:h>
            </text:list-item>
          </text:list>
        </text:list-item>
      </text:list>
      <text:p text:style-name="P7">Hosted by LezBeMindul, this is a safe space for lesbian, bisexual, trans, queer, questioning and non-binary people, with a full programme of workshops.</text:p>
      <text:list text:continue-numbering="true" text:style-name="WWNum2">
        <text:list-item>
          <text:list>
            <text:list-item>
              <text:h text:style-name="P13" text:outline-level="2"><text:bookmark-start text:name="__RefHeading___Toc5162_3383905501"/>Welfare and accessibility<text:bookmark-end text:name="__RefHeading___Toc5162_3383905501"/></text:h>
            </text:list-item>
          </text:list>
        </text:list-item>
      </text:list>
      <text:p text:style-name="P7">The welfare and access team are available to provide emotional, physical, energetic and magical support as needed throughout the festival. The welfare and accessibility team are available 24 hours a day, offering a safe and caring space where you can come for support, or just to chill in a quiet tent to recover from festival overload. We can also help anyone with access needs, such as offering assistance with putting up tents. Accessible showers and toilets are available for those with access needs.</text:p>
      <text:list text:continue-numbering="true" text:style-name="WWNum2">
        <text:list-item>
          <text:list>
            <text:list-item>
              <text:h text:style-name="P13" text:outline-level="2"><text:bookmark-start text:name="__RefHeading___Toc5164_3383905501"/>First aid<text:bookmark-end text:name="__RefHeading___Toc5164_3383905501"/></text:h>
            </text:list-item>
          </text:list>
        </text:list-item>
      </text:list>
      <text:p text:style-name="P7">We have a team of trained first aiders on call at the welfare area at all times during the festival.</text:p>
      <text:list text:continue-numbering="true" text:style-name="WWNum2">
        <text:list-item>
          <text:list>
            <text:list-item>
              <text:h text:style-name="P13" text:outline-level="2"><text:bookmark-start text:name="__RefHeading___Toc5166_3383905501"/>Therapists<text:bookmark-end text:name="__RefHeading___Toc5166_3383905501"/></text:h>
            </text:list-item>
          </text:list>
        </text:list-item>
      </text:list>
      <text:p text:style-name="P7">We are pleased to welcome a range of healers offering individual therapies. If you are interested, details are available and bookings can be made at the Healing Garden.</text:p>
      <text:list text:continue-numbering="true" text:style-name="WWNum2">
        <text:list-item>
          <text:list>
            <text:list-item>
              <text:h text:style-name="P10" text:outline-level="1"><text:bookmark-start text:name="__RefHeading___Toc6757_1663165056"/><text:bookmark-start text:name="_Toc173251791"/><text:soft-page-break/>Major festival ceremonies<text:bookmark-end text:name="__RefHeading___Toc6757_1663165056"/><text:bookmark-end text:name="_Toc173251791"/></text:h>
            </text:list-item>
          </text:list>
        </text:list-item>
      </text:list>
      <table:table table:name="Table1" table:style-name="Table1">
        <table:table-column table:style-name="Table1.A"/>
        <table:table-column table:style-name="Table1.B" table:number-columns-repeated="2"/>
        <table:table-column table:style-name="Table1.D"/>
        <table:table-column table:style-name="Table1.B"/>
        <table:table-row table:style-name="Table1.1">
          <table:table-cell table:style-name="Table1.A1" office:value-type="string">
            <text:p text:style-name="P21" loext:marker-style-name="T13"><text:span text:style-name="T11">What?</text:span><text:span text:style-name="T11"/></text:p>
          </table:table-cell>
          <table:table-cell table:style-name="Table1.A1" office:value-type="string">
            <text:p text:style-name="P21" loext:marker-style-name="T14"><text:span text:style-name="T12">Opening ceremony</text:span><text:span text:style-name="T12"/></text:p>
          </table:table-cell>
          <table:table-cell table:style-name="Table1.A1" office:value-type="string">
            <text:p text:style-name="P21" loext:marker-style-name="T14"><text:span text:style-name="T12">Full Moon ceremony –</text:span><text:span text:style-name="T12"/></text:p>
            <text:p text:style-name="P21" loext:marker-style-name="T14"><text:span text:style-name="T12">Part 1</text:span><text:span text:style-name="T12"/></text:p>
          </table:table-cell>
          <table:table-cell table:style-name="Table1.A1" office:value-type="string">
            <text:p text:style-name="P21" loext:marker-style-name="T14"><text:span text:style-name="T12">Full Moon ceremony –</text:span><text:span text:style-name="T12"/></text:p>
            <text:p text:style-name="P21" loext:marker-style-name="T14"><text:span text:style-name="T12">Part 2</text:span><text:span text:style-name="T12"/></text:p>
          </table:table-cell>
          <table:table-cell table:style-name="Table1.A1" office:value-type="string">
            <text:p text:style-name="P21" loext:marker-style-name="T14"><text:span text:style-name="T12">Closing circle ceremony</text:span><text:span text:style-name="T12"/></text:p>
          </table:table-cell>
        </table:table-row>
        <table:table-row table:style-name="Table1.1">
          <table:table-cell table:style-name="Table1.A1" office:value-type="string">
            <text:p text:style-name="P21" loext:marker-style-name="T13"><text:span text:style-name="T11">When?</text:span><text:span text:style-name="T11"/></text:p>
          </table:table-cell>
          <table:table-cell table:style-name="Table1.A1" office:value-type="string">
            <text:p text:style-name="P21" loext:marker-style-name="T14"><text:span text:style-name="T12">Thursday</text:span><text:span text:style-name="T12"/></text:p>
            <text:p text:style-name="P21" loext:marker-style-name="T14"><text:span text:style-name="T12">20:00 (8pm)</text:span><text:span text:style-name="T12"/></text:p>
          </table:table-cell>
          <table:table-cell table:style-name="Table1.A1" office:value-type="string">
            <text:p text:style-name="P21" loext:marker-style-name="T14"><text:span text:style-name="T12">Sunday</text:span><text:span text:style-name="T12"/></text:p>
            <text:p text:style-name="P21" loext:marker-style-name="T14"><text:span text:style-name="T12">15:00 (3pm)</text:span><text:span text:style-name="T12"/></text:p>
          </table:table-cell>
          <table:table-cell table:style-name="Table1.A1" office:value-type="string">
            <text:p text:style-name="P21" loext:marker-style-name="T14"><text:span text:style-name="T12">Sunday</text:span><text:span text:style-name="T12"/></text:p>
            <text:p text:style-name="P21" loext:marker-style-name="T14"><text:span text:style-name="T12">21:00 (9pm)</text:span><text:span text:style-name="T12"/></text:p>
          </table:table-cell>
          <table:table-cell table:style-name="Table1.A1" office:value-type="string">
            <text:p text:style-name="P21" loext:marker-style-name="T14"><text:span text:style-name="T12">Monday</text:span><text:span text:style-name="T12"/></text:p>
            <text:p text:style-name="P21" loext:marker-style-name="T14"><text:span text:style-name="T12">10:00 (10am)</text:span><text:span text:style-name="T12"/></text:p>
          </table:table-cell>
        </table:table-row>
        <table:table-row table:style-name="Table1.1">
          <table:table-cell table:style-name="Table1.A1" office:value-type="string">
            <text:p text:style-name="P21" loext:marker-style-name="T13"><text:span text:style-name="T11">Where?</text:span><text:span text:style-name="T11"/></text:p>
          </table:table-cell>
          <table:table-cell table:style-name="Table1.A1" office:value-type="string">
            <text:p text:style-name="P21" loext:marker-style-name="T14"><text:span text:style-name="T12">Big Top</text:span><text:span text:style-name="T12"/></text:p>
          </table:table-cell>
          <table:table-cell table:style-name="Table1.A1" office:value-type="string">
            <text:p text:style-name="P21" loext:marker-style-name="T14"><text:span text:style-name="T12">Outside the Big Top</text:span><text:span text:style-name="T12"/></text:p>
          </table:table-cell>
          <table:table-cell table:style-name="Table1.A1" office:value-type="string">
            <text:p text:style-name="P21" loext:marker-style-name="T14"><text:span text:style-name="T12">Fire circle</text:span><text:span text:style-name="T12"/></text:p>
          </table:table-cell>
          <table:table-cell table:style-name="Table1.A1" office:value-type="string">
            <text:p text:style-name="P21" loext:marker-style-name="T14"><text:span text:style-name="T12">Workshop Dome</text:span><text:span text:style-name="T12"/></text:p>
          </table:table-cell>
        </table:table-row>
        <table:table-row table:style-name="Table1.1">
          <table:table-cell table:style-name="Table1.A1" office:value-type="string">
            <text:p text:style-name="P21" loext:marker-style-name="T13"><text:span text:style-name="T11">About</text:span><text:span text:style-name="T11"/></text:p>
          </table:table-cell>
          <table:table-cell table:style-name="Table1.A1" office:value-type="string">
            <text:p text:style-name="P27" loext:marker-style-name="T14"/>
          </table:table-cell>
          <table:table-cell table:style-name="Table1.A1" office:value-type="string">
            <text:p text:style-name="P21" loext:marker-style-name="T14"><text:span text:style-name="T12">Deepening connection with the earth and with our community, you are invited to get your ritual drag on and come and commune together with the elements. We will gather to the sound of the drums and gently dance ourselves into connection with each other, then call to the spirits and separate into four elemental groups to explore deeper.</text:span><text:span text:style-name="T12"/></text:p>
          </table:table-cell>
          <table:table-cell table:style-name="Table1.A1" office:value-type="string">
            <text:p text:style-name="P21" loext:marker-style-name="T14"><text:span text:style-name="T12">Conclusion to the Magical Work begun earlier in the afternoon.</text:span><text:span text:style-name="T12"/></text:p>
          </table:table-cell>
          <table:table-cell table:style-name="Table1.A1" office:value-type="string">
            <text:p text:style-name="P21" loext:marker-style-name="T14"><text:span text:style-name="T12">A brief sharing of thoughts as the festival closes for anyone who would like to participate, plus a short ritual to close the energy fields.</text:span><text:span text:style-name="T12"/></text:p>
          </table:table-cell>
        </table:table-row>
      </table:table>
      <text:h text:style-name="P12" text:outline-level="1"/>
      <text:list text:continue-numbering="true" text:style-name="WWNum2">
        <text:list-item>
          <text:list>
            <text:list-item>
              <text:h text:style-name="P11" text:outline-level="1"><text:bookmark-start text:name="__RefHeading___Toc6759_1663165056"/><text:bookmark-start text:name="_Toc173251792"/>Workshops<text:bookmark-end text:name="__RefHeading___Toc6759_1663165056"/><text:bookmark-end text:name="_Toc173251792"/></text:h>
            </text:list-item>
          </text:list>
        </text:list-item>
      </text:list>
      <text:p text:style-name="Standard" loext:marker-style-name="T3"><text:span text:style-name="T3">There are more than a hundred workshops on offer at this year's festival, from dozens of talented facilitators. We know there's a lot to choose from, but the festival team are proud to showcase the skills of as many queers operating in the field of spiritual growth, self-discovery, healing and wellness as we can squeeze into the schedule. Queer Spirit is a unique gathering of healers, teachers, warriors and dreamers - let's show the world how fast we are evolving!</text:span><text:span text:style-name="T3"/></text:p>
      <text:p text:style-name="P38" loext:marker-style-name="T3"><text:span text:style-name="T3">All workshops unless otherwise shown are 90-100 minutes long, to give you time enough to take a short break and get to your next workshop or event without rushing.</text:span><text:span text:style-name="T3"/></text:p>
      <text:list text:continue-numbering="true" text:style-name="WWNum2">
        <text:list-item>
          <text:list>
            <text:list-item>
              <text:h text:style-name="P14" text:outline-level="2"><text:bookmark-start text:name="__RefHeading___Toc6152_3711622793"/>Workshop programme – Thursday<text:bookmark-end text:name="__RefHeading___Toc6152_3711622793"/></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E"/>
        <table:table-column table:style-name="Table2.J"/>
        <table:table-row table:style-name="Table2.1">
          <table:table-cell table:style-name="Table2.A1" office:value-type="string">
            <text:p text:style-name="P28" loext:marker-style-name="T4"/>
          </table:table-cell>
          <table:table-cell table:style-name="Table2.A1" office:value-type="string">
            <text:p text:style-name="P25" loext:marker-style-name="T4"><text:span text:style-name="T5">Big top</text:span><text:span text:style-name="T5"/></text:p>
          </table:table-cell>
          <table:table-cell table:style-name="Table2.A1" office:value-type="string">
            <text:p text:style-name="P25" loext:marker-style-name="T4"><text:span text:style-name="T5">Workshop dome</text:span><text:span text:style-name="T5"/></text:p>
          </table:table-cell>
          <table:table-cell table:style-name="Table2.A1" office:value-type="string">
            <text:p text:style-name="P25" loext:marker-style-name="T4"><text:span text:style-name="T5">Yoga space</text:span><text:span text:style-name="T5"/></text:p>
          </table:table-cell>
          <table:table-cell table:style-name="Table2.A1" office:value-type="string">
            <text:p text:style-name="P25" loext:marker-style-name="T4"><text:span text:style-name="T5">Healing garden</text:span><text:span text:style-name="T5"/></text:p>
          </table:table-cell>
          <table:table-cell table:style-name="Table2.A1" office:value-type="string">
            <text:p text:style-name="P25" loext:marker-style-name="T4"><text:span text:style-name="T5">Campaigns space</text:span><text:span text:style-name="T5"/></text:p>
          </table:table-cell>
          <table:table-cell table:style-name="Table2.A1" office:value-type="string">
            <text:p text:style-name="P25" loext:marker-style-name="T4"><text:span text:style-name="T5">Outside</text:span><text:span text:style-name="T5"/></text:p>
          </table:table-cell>
          <table:table-cell table:style-name="Table2.A1" office:value-type="string">
            <text:p text:style-name="P25" loext:marker-style-name="T4"><text:span text:style-name="T5">Temple</text:span><text:span text:style-name="T5"/></text:p>
          </table:table-cell>
          <table:table-cell table:style-name="Table2.A1" office:value-type="string">
            <text:p text:style-name="P25" loext:marker-style-name="T4"><text:span text:style-name="T5">Women’s space</text:span><text:span text:style-name="T5"/></text:p>
          </table:table-cell>
          <table:table-cell table:style-name="Table2.A1" office:value-type="string">
            <text:p text:style-name="P28" loext:marker-style-name="T4"/>
          </table:table-cell>
        </table:table-row>
        <table:table-row table:style-name="Table2.1">
          <table:table-cell table:style-name="Table2.A1" office:value-type="string">
            <text:p text:style-name="P21" loext:marker-style-name="T4"><text:span text:style-name="T5">16:00 (4pm)</text:span><text:span text:style-name="T5"/></text:p>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21" loext:marker-style-name="T3"><text:span text:style-name="T6">Queer Spirit Site orientation</text:span><text:span text:style-name="T6"/></text:p>
            <text:p text:style-name="P21" loext:marker-style-name="T3"><text:span text:style-name="T6">(David Mills)</text:span><text:span text:style-name="T6"/></text:p>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21" loext:marker-style-name="T4"><text:span text:style-name="T5">16:00 (4pm)</text:span><text:span text:style-name="T5"/></text:p>
          </table:table-cell>
        </table:table-row>
        <table:table-row table:style-name="Table2.1">
          <table:table-cell table:style-name="Table2.A1" office:value-type="string">
            <text:p text:style-name="P21" loext:marker-style-name="T4"><text:span text:style-name="T5">17:00 (5pm)</text:span><text:span text:style-name="T5"/></text:p>
          </table:table-cell>
          <table:table-cell table:style-name="Table2.A1" office:value-type="string">
            <text:p text:style-name="P21" loext:marker-style-name="T3"><text:span text:style-name="T6">Drum circle</text:span><text:span text:style-name="T6"/></text:p>
            <text:p text:style-name="P21" loext:marker-style-name="T3"><text:span text:style-name="T6">(Andy Fowler)</text:span><text:span text:style-name="T6"/></text:p>
          </table:table-cell>
          <table:table-cell table:style-name="Table2.A1" office:value-type="string">
            <text:p text:style-name="P21" loext:marker-style-name="T3"><text:span text:style-name="T6">Queer Spirit 101</text:span><text:span text:style-name="T6"/></text:p>
            <text:p text:style-name="P21" loext:marker-style-name="T3"><text:span text:style-name="T6">(John Button)</text:span><text:span text:style-name="T6"/></text:p>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21" loext:marker-style-name="T4"><text:span text:style-name="T5">17:00 (5pm)</text:span><text:span text:style-name="T5"/></text:p>
          </table:table-cell>
        </table:table-row>
        <table:table-row table:style-name="Table2.1">
          <table:table-cell table:style-name="Table2.A1" office:value-type="string">
            <text:p text:style-name="P21" loext:marker-style-name="T4"><text:span text:style-name="T5">20:00 (8pm)</text:span><text:span text:style-name="T5"/></text:p>
          </table:table-cell>
          <table:table-cell table:style-name="Table2.A1" office:value-type="string">
            <text:p text:style-name="P21" loext:marker-style-name="T3"><text:span text:style-name="T6">Opening ceremony</text:span><text:span text:style-name="T6"/></text:p>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21" loext:marker-style-name="T4"><text:span text:style-name="T5">20:00 (8pm)</text:span><text:span text:style-name="T5"/></text:p>
          </table:table-cell>
        </table:table-row>
        <table:table-row table:style-name="Table2.1">
          <table:table-cell table:style-name="Table2.A1" office:value-type="string">
            <text:p text:style-name="P21" loext:marker-style-name="T4"><text:span text:style-name="T5">21:00</text:span><text:span text:style-name="T5"/></text:p>
            <text:p text:style-name="P21" loext:marker-style-name="T4"><text:span text:style-name="T5">(9pm)</text:span><text:span text:style-name="T5"/></text:p>
          </table:table-cell>
          <table:table-cell table:style-name="Table2.A1" office:value-type="string">
            <text:p text:style-name="P21" loext:marker-style-name="T10"><text:span text:style-name="T9">See Performance schedule</text:span><text:span text:style-name="T9"/></text:p>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31" loext:marker-style-name="T3"/>
          </table:table-cell>
          <table:table-cell table:style-name="Table2.A1" office:value-type="string">
            <text:p text:style-name="P21" loext:marker-style-name="T4"><text:span text:style-name="T5">21:00 (9pm)</text:span><text:span text:style-name="T5"/></text:p>
          </table:table-cell>
        </table:table-row>
      </table:table>
      <text:p text:style-name="P34" loext:marker-style-name="T3"/>
      <text:list text:continue-numbering="true" text:style-name="WWNum2">
        <text:list-item>
          <text:list>
            <text:list-item>
              <text:h text:style-name="P15" text:outline-level="2"><text:bookmark-start text:name="__RefHeading___Toc6761_1663165056"/><text:bookmark-start text:name="_Toc173251793"/>Workshop programme – Friday morning<text:bookmark-end text:name="__RefHeading___Toc6761_1663165056"/><text:bookmark-end text:name="_Toc173251793"/></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C"/>
        <table:table-column table:style-name="Table3.H"/>
        <table:table-column table:style-name="Table3.B"/>
        <table:table-column table:style-name="Table3.J"/>
        <table:table-row table:style-name="Table3.1">
          <table:table-cell table:style-name="Table3.A1" office:value-type="string">
            <text:p text:style-name="P28" loext:marker-style-name="T4"/>
          </table:table-cell>
          <table:table-cell table:style-name="Table3.A1" office:value-type="string">
            <text:p text:style-name="P25" loext:marker-style-name="T4"><text:span text:style-name="T5">Big top</text:span><text:span text:style-name="T5"/></text:p>
          </table:table-cell>
          <table:table-cell table:style-name="Table3.A1" office:value-type="string">
            <text:p text:style-name="P25" loext:marker-style-name="T4"><text:span text:style-name="T5">Workshop dome</text:span><text:span text:style-name="T5"/></text:p>
          </table:table-cell>
          <table:table-cell table:style-name="Table3.A1" office:value-type="string">
            <text:p text:style-name="P25" loext:marker-style-name="T4"><text:span text:style-name="T5">Yoga space</text:span><text:span text:style-name="T5"/></text:p>
          </table:table-cell>
          <table:table-cell table:style-name="Table3.A1" office:value-type="string">
            <text:p text:style-name="P25" loext:marker-style-name="T4"><text:span text:style-name="T5">Healing garden</text:span><text:span text:style-name="T5"/></text:p>
          </table:table-cell>
          <table:table-cell table:style-name="Table3.A1" office:value-type="string">
            <text:p text:style-name="P25" loext:marker-style-name="T4"><text:span text:style-name="T5">Campaigns space</text:span><text:span text:style-name="T5"/></text:p>
          </table:table-cell>
          <table:table-cell table:style-name="Table3.A1" office:value-type="string">
            <text:p text:style-name="P25" loext:marker-style-name="T4"><text:span text:style-name="T5">Outside</text:span><text:span text:style-name="T5"/></text:p>
          </table:table-cell>
          <table:table-cell table:style-name="Table3.A1" office:value-type="string">
            <text:p text:style-name="P25" loext:marker-style-name="T4"><text:span text:style-name="T5">Temple</text:span><text:span text:style-name="T5"/></text:p>
          </table:table-cell>
          <table:table-cell table:style-name="Table3.A1" office:value-type="string">
            <text:p text:style-name="P25" loext:marker-style-name="T4"><text:span text:style-name="T5">Women’s space</text:span><text:span text:style-name="T5"/></text:p>
          </table:table-cell>
          <table:table-cell table:style-name="Table3.A1" office:value-type="string">
            <text:p text:style-name="P33" loext:marker-style-name="T3"/>
          </table:table-cell>
        </table:table-row>
        <table:table-row table:style-name="Table3.1">
          <table:table-cell table:style-name="Table3.A1" office:value-type="string">
            <text:p text:style-name="P21" loext:marker-style-name="T4"><text:span text:style-name="T5">08:00 (8am)</text:span><text:span text:style-name="T5"/></text:p>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21" loext:marker-style-name="T3"><text:span text:style-name="T6">Morning meditation</text:span><text:span text:style-name="T6"/></text:p>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21" loext:marker-style-name="T3"><text:span text:style-name="T5">08:00 (8am)</text:span><text:span text:style-name="T5"/></text:p>
          </table:table-cell>
        </table:table-row>
        <table:table-row table:style-name="Table3.1">
          <table:table-cell table:style-name="Table3.A1" office:value-type="string">
            <text:p text:style-name="P21" loext:marker-style-name="T4"><text:span text:style-name="T5">09:00 (9am)</text:span><text:span text:style-name="T5"/></text:p>
          </table:table-cell>
          <table:table-cell table:style-name="Table3.A1" office:value-type="string">
            <text:p text:style-name="P21" loext:marker-style-name="T3"><text:span text:style-name="T6">Connection games</text:span><text:span text:style-name="T6"/></text:p>
            <text:p text:style-name="P21" loext:marker-style-name="T3"><text:span text:style-name="T6">(Daniel Morrison)</text:span><text:span text:style-name="T6"/></text:p>
          </table:table-cell>
          <table:table-cell table:style-name="Table3.A1" office:value-type="string">
            <text:p text:style-name="P21" loext:marker-style-name="T3"><text:span text:style-name="T6">Qi Gong</text:span><text:span text:style-name="T6"/></text:p>
            <text:p text:style-name="P21" loext:marker-style-name="T3"><text:span text:style-name="T6">(Leopard)</text:span><text:span text:style-name="T6"/></text:p>
          </table:table-cell>
          <table:table-cell table:style-name="Table3.A1" office:value-type="string">
            <text:p text:style-name="P21" loext:marker-style-name="T3"><text:span text:style-name="T6">Hatha flow</text:span><text:span text:style-name="T6"/></text:p>
            <text:p text:style-name="P21" loext:marker-style-name="T3"><text:span text:style-name="T6">(Leonie)</text:span><text:span text:style-name="T6"/></text:p>
          </table:table-cell>
          <table:table-cell table:style-name="Table3.A1" office:value-type="string">
            <text:p text:style-name="P21" loext:marker-style-name="T3"><text:span text:style-name="T6">Homeopathic first aid</text:span><text:span text:style-name="T6"/></text:p>
            <text:p text:style-name="P21" loext:marker-style-name="T3"><text:span text:style-name="T6">(Francis Rushby)</text:span><text:span text:style-name="T6"/></text:p>
          </table:table-cell>
          <table:table-cell table:style-name="Table3.A1" office:value-type="string">
            <text:p text:style-name="P21" loext:marker-style-name="T3"><text:span text:style-name="T6">Welcome to campaigns</text:span><text:span text:style-name="T6"/></text:p>
            <text:p text:style-name="P21" loext:marker-style-name="T3"><text:span text:style-name="T6">(Miqx)</text:span><text:span text:style-name="T6"/></text:p>
          </table:table-cell>
          <table:table-cell table:style-name="Table3.A1" office:value-type="string">
            <text:p text:style-name="P21" loext:marker-style-name="T3"><text:span text:style-name="T6">Movement and belonging</text:span><text:span text:style-name="T6"/></text:p>
            <text:p text:style-name="P21" loext:marker-style-name="T3"><text:span text:style-name="T6">(Sky Chapman)</text:span><text:span text:style-name="T6"/></text:p>
          </table:table-cell>
          <table:table-cell table:style-name="Table3.A1" office:value-type="string">
            <text:p text:style-name="P21" loext:marker-style-name="T3"><text:span text:style-name="T6">Queer feed your demon</text:span><text:span text:style-name="T6"/></text:p>
            <text:p text:style-name="P21" loext:marker-style-name="T3"><text:span text:style-name="T6">(Dafydd Tantra)</text:span><text:span text:style-name="T6"/></text:p>
          </table:table-cell>
          <table:table-cell table:style-name="Table3.A1" office:value-type="string">
            <text:p text:style-name="P21" loext:marker-style-name="T3"><text:span text:style-name="T6">Ukelele for beginners</text:span><text:span text:style-name="T6"/></text:p>
            <text:p text:style-name="P21" loext:marker-style-name="T3"><text:span text:style-name="T6">(Heather Murray)</text:span><text:span text:style-name="T6"/></text:p>
          </table:table-cell>
          <table:table-cell table:style-name="Table3.A1" office:value-type="string">
            <text:p text:style-name="P21" loext:marker-style-name="T3"><text:span text:style-name="T5">09:00 (9am)</text:span><text:span text:style-name="T5"/></text:p>
          </table:table-cell>
        </table:table-row>
        <table:table-row table:style-name="Table3.1">
          <table:table-cell table:style-name="Table3.A1" office:value-type="string">
            <text:p text:style-name="P21" loext:marker-style-name="T4"><text:span text:style-name="T5">10:00 (10am)</text:span><text:span text:style-name="T5"/></text:p>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21" loext:marker-style-name="T3"><text:span text:style-name="T6">Neuro-divergent festival favigation</text:span><text:span text:style-name="T6"/></text:p>
            <text:p text:style-name="P21" loext:marker-style-name="T3"><text:span text:style-name="T6">(Kirstine Weaver and Tánaiste)</text:span><text:span text:style-name="T6"/></text:p>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31" loext:marker-style-name="T3"/>
          </table:table-cell>
          <table:table-cell table:style-name="Table3.A1" office:value-type="string">
            <text:p text:style-name="P21" loext:marker-style-name="T4"><text:span text:style-name="T5">10:00 (10am)</text:span><text:span text:style-name="T5"/></text:p>
          </table:table-cell>
        </table:table-row>
        <table:table-row table:style-name="Table3.1">
          <table:table-cell table:style-name="Table3.A1" office:value-type="string">
            <text:p text:style-name="P21" loext:marker-style-name="T4"><text:span text:style-name="T5">11:00 (11am)</text:span><text:span text:style-name="T5"/></text:p>
          </table:table-cell>
          <table:table-cell table:style-name="Table3.A1" office:value-type="string">
            <text:p text:style-name="P21" loext:marker-style-name="T3"><text:span text:style-name="T6">Breath ceremony</text:span><text:span text:style-name="T6"/></text:p>
            <text:p text:style-name="P21" loext:marker-style-name="T3"><text:span text:style-name="T6">(Lisa Li)</text:span><text:span text:style-name="T6"/></text:p>
          </table:table-cell>
          <table:table-cell table:style-name="Table3.A1" office:value-type="string">
            <text:p text:style-name="P21" loext:marker-style-name="T3"><text:span text:style-name="T6">Sacred conflict</text:span><text:span text:style-name="T6"/></text:p>
            <text:p text:style-name="P21" loext:marker-style-name="T3"><text:span text:style-name="T6">(Ana Pieck)</text:span><text:span text:style-name="T6"/></text:p>
          </table:table-cell>
          <table:table-cell table:style-name="Table3.A1" office:value-type="string">
            <text:p text:style-name="P31" loext:marker-style-name="T3"/>
          </table:table-cell>
          <table:table-cell table:style-name="Table3.A1" office:value-type="string">
            <text:p text:style-name="P21" loext:marker-style-name="T3"><text:span text:style-name="T6">Heart sharing circle</text:span><text:span text:style-name="T6"/></text:p>
            <text:p text:style-name="P21" loext:marker-style-name="T3"><text:span text:style-name="T6">(Yolanda)</text:span><text:span text:style-name="T6"/></text:p>
          </table:table-cell>
          <table:table-cell table:style-name="Table3.A1" office:value-type="string">
            <text:p text:style-name="P21" loext:marker-style-name="T3"><text:span text:style-name="T6">Gut issues</text:span><text:span text:style-name="T6"/></text:p>
            <text:p text:style-name="P21" loext:marker-style-name="T3"><text:span text:style-name="T6">(Lou C)</text:span><text:span text:style-name="T6"/></text:p>
          </table:table-cell>
          <table:table-cell table:style-name="Table3.A1" office:value-type="string">
            <text:p text:style-name="P21" loext:marker-style-name="T3"><text:span text:style-name="T6"/></text:p>
          </table:table-cell>
          <table:table-cell table:style-name="Table3.A1" office:value-type="string">
            <text:p text:style-name="P21" loext:marker-style-name="T3"><text:span text:style-name="T6">This body, my body</text:span><text:span text:style-name="T6"/></text:p>
            <text:p text:style-name="P21" loext:marker-style-name="T3"><text:span text:style-name="T6">(Assaf Ben Moshe)</text:span><text:span text:style-name="T6"/></text:p>
            <text:p text:style-name="P31" loext:marker-style-name="T3"/>
            <text:p text:style-name="P21" loext:marker-style-name="T10"><text:span text:style-name="T9">In the Queer dome</text:span><text:span text:style-name="T9"/></text:p>
            <text:p text:style-name="P21" loext:marker-style-name="T3"><text:span text:style-name="T6">Journey to the lower world (Jenny Wilde)</text:span><text:span text:style-name="T6"/></text:p>
          </table:table-cell>
          <table:table-cell table:style-name="Table3.A1" office:value-type="string">
            <text:p text:style-name="P21" loext:marker-style-name="T3"><text:span text:style-name="T6">Building boundaries</text:span><text:span text:style-name="T6"/></text:p>
            <text:p text:style-name="P21" loext:marker-style-name="T3"><text:span text:style-name="T6">(Rowan Whitehead)</text:span><text:span text:style-name="T6"/></text:p>
          </table:table-cell>
          <table:table-cell table:style-name="Table3.A1" office:value-type="string">
            <text:p text:style-name="P21" loext:marker-style-name="T3"><text:span text:style-name="T5">11:00 (11am)</text:span><text:span text:style-name="T5"/></text:p>
          </table:table-cell>
        </table:table-row>
      </table:table>
      <text:p text:style-name="P37" loext:marker-style-name="T1"/>
      <text:list text:continue-numbering="true" text:style-name="WWNum2">
        <text:list-item>
          <text:list>
            <text:list-item>
              <text:h text:style-name="P18" text:outline-level="2"><text:bookmark-start text:name="__RefHeading___Toc6763_1663165056"/><text:bookmark-start text:name="_Toc173251794"/>Workshop programme – Friday afternoon<text:bookmark-end text:name="__RefHeading___Toc6763_1663165056"/><text:bookmark-end text:name="_Toc173251794"/></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column table:style-name="Table4.H"/>
        <table:table-column table:style-name="Table4.I"/>
        <table:table-column table:style-name="Table4.J"/>
        <table:table-row table:style-name="Table4.1">
          <table:table-cell table:style-name="Table4.A1" office:value-type="string">
            <text:p text:style-name="P28" loext:marker-style-name="T4"/>
          </table:table-cell>
          <table:table-cell table:style-name="Table4.A1" office:value-type="string">
            <text:p text:style-name="P25" loext:marker-style-name="T3"><text:span text:style-name="T5">Big top</text:span><text:span text:style-name="T5"/></text:p>
          </table:table-cell>
          <table:table-cell table:style-name="Table4.A1" office:value-type="string">
            <text:p text:style-name="P25" loext:marker-style-name="T3"><text:span text:style-name="T5">Workshop dome</text:span><text:span text:style-name="T5"/></text:p>
          </table:table-cell>
          <table:table-cell table:style-name="Table4.A1" office:value-type="string">
            <text:p text:style-name="P25" loext:marker-style-name="T3"><text:span text:style-name="T5">Yoga space</text:span><text:span text:style-name="T5"/></text:p>
          </table:table-cell>
          <table:table-cell table:style-name="Table4.A1" office:value-type="string">
            <text:p text:style-name="P25" loext:marker-style-name="T3"><text:span text:style-name="T5">Healing garden</text:span><text:span text:style-name="T5"/></text:p>
          </table:table-cell>
          <table:table-cell table:style-name="Table4.A1" office:value-type="string">
            <text:p text:style-name="P25" loext:marker-style-name="T3"><text:span text:style-name="T5">Campaigns space</text:span><text:span text:style-name="T5"/></text:p>
          </table:table-cell>
          <table:table-cell table:style-name="Table4.A1" office:value-type="string">
            <text:p text:style-name="P25" loext:marker-style-name="T3"><text:span text:style-name="T5">Outside</text:span><text:span text:style-name="T5"/></text:p>
          </table:table-cell>
          <table:table-cell table:style-name="Table4.A1" office:value-type="string">
            <text:p text:style-name="P25" loext:marker-style-name="T3"><text:span text:style-name="T5">Temple</text:span><text:span text:style-name="T5"/></text:p>
          </table:table-cell>
          <table:table-cell table:style-name="Table4.A1" office:value-type="string">
            <text:p text:style-name="P25" loext:marker-style-name="T3"><text:span text:style-name="T5">Women’s space</text:span><text:span text:style-name="T5"/></text:p>
          </table:table-cell>
          <table:table-cell table:style-name="Table4.A1" office:value-type="string">
            <text:p text:style-name="P28" loext:marker-style-name="T4"/>
          </table:table-cell>
        </table:table-row>
        <table:table-row table:style-name="Table4.1">
          <table:table-cell table:style-name="Table4.A1" office:value-type="string">
            <text:p text:style-name="P21" loext:marker-style-name="T4"><text:span text:style-name="T5">13:00 (1pm)</text:span><text:span text:style-name="T5"/></text:p>
          </table:table-cell>
          <table:table-cell table:style-name="Table4.A1" office:value-type="string">
            <text:p text:style-name="P21" loext:marker-style-name="T3"><text:span text:style-name="T6">Contact trust play</text:span><text:span text:style-name="T6"/></text:p>
            <text:p text:style-name="P21" loext:marker-style-name="T3"><text:span text:style-name="T6">(Sky Chapman)</text:span><text:span text:style-name="T6"/></text:p>
          </table:table-cell>
          <table:table-cell table:style-name="Table4.A1" office:value-type="string">
            <text:p text:style-name="P21" loext:marker-style-name="T3"><text:span text:style-name="T6">Quaker meeting (Abigail Maxwell)</text:span><text:span text:style-name="T6"/></text:p>
          </table:table-cell>
          <table:table-cell table:style-name="Table4.A1" office:value-type="string">
            <text:p text:style-name="P21" loext:marker-style-name="T3"><text:span text:style-name="T6">Pachamama ceremony</text:span><text:span text:style-name="T6"/></text:p>
            <text:p text:style-name="P21" loext:marker-style-name="T3"><text:span text:style-name="T6">(Pampayruna)</text:span><text:span text:style-name="T6"/></text:p>
          </table:table-cell>
          <table:table-cell table:style-name="Table4.A1" office:value-type="string">
            <text:p text:style-name="P21" loext:marker-style-name="T3"><text:span text:style-name="T6">Basics of medical QiGong</text:span><text:span text:style-name="T6"/></text:p>
            <text:p text:style-name="P21" loext:marker-style-name="T3"><text:span text:style-name="T6">(Leopard)</text:span><text:span text:style-name="T6"/></text:p>
          </table:table-cell>
          <table:table-cell table:style-name="Table4.A1" office:value-type="string">
            <text:p text:style-name="P21" loext:marker-style-name="T3"><text:span text:style-name="T6">The queer gonzo journalist</text:span><text:span text:style-name="T6"/></text:p>
            <text:p text:style-name="P21" loext:marker-style-name="T3"><text:span text:style-name="T6">(Scribe Nexus)</text:span><text:span text:style-name="T6"/></text:p>
          </table:table-cell>
          <table:table-cell table:style-name="Table4.A1" office:value-type="string">
            <text:p text:style-name="P21" loext:marker-style-name="T3"><text:span text:style-name="T6">Song circle for all (Scarlett Lassoff)</text:span><text:span text:style-name="T6"/></text:p>
            <text:p text:style-name="P31" loext:marker-style-name="T3"/>
            <text:p text:style-name="P21" loext:marker-style-name="T3"><text:span text:style-name="T6">Creative poetry writing</text:span><text:span text:style-name="T6"/></text:p>
            <text:p text:style-name="P21" loext:marker-style-name="T3"><text:span text:style-name="T6">(Edward Daniel)</text:span><text:span text:style-name="T6"/></text:p>
          </table:table-cell>
          <table:table-cell table:style-name="Table4.A1" office:value-type="string">
            <text:p text:style-name="P21" loext:marker-style-name="T3"><text:span text:style-name="T6">Bonobo collective</text:span><text:span text:style-name="T6"/></text:p>
            <text:p text:style-name="P21" loext:marker-style-name="T3"><text:span text:style-name="T6">(Bonobo)</text:span><text:span text:style-name="T6"/></text:p>
            <text:p text:style-name="P31" loext:marker-style-name="T3"/>
            <text:p text:style-name="P21" loext:marker-style-name="T10"><text:span text:style-name="T9">In the Queer dome</text:span><text:span text:style-name="T9"/></text:p>
            <text:p text:style-name="P21" loext:marker-style-name="T3"><text:span text:style-name="T6">Body as art</text:span><text:span text:style-name="T6"/></text:p>
            <text:p text:style-name="P21" loext:marker-style-name="T3"><text:span text:style-name="T6">(Ofra)</text:span><text:span text:style-name="T6"/></text:p>
          </table:table-cell>
          <table:table-cell table:style-name="Table4.A1" office:value-type="string">
            <text:p text:style-name="P21" loext:marker-style-name="T3"><text:span text:style-name="T6">Psychic skills</text:span><text:span text:style-name="T6"/></text:p>
            <text:p text:style-name="P21" loext:marker-style-name="T3"><text:span text:style-name="T6">(Kalie Jade)</text:span><text:span text:style-name="T6"/></text:p>
          </table:table-cell>
          <table:table-cell table:style-name="Table4.A1" office:value-type="string">
            <text:p text:style-name="P21" loext:marker-style-name="T3"><text:span text:style-name="T5">13:00 (1pm)</text:span><text:span text:style-name="T5"/></text:p>
          </table:table-cell>
        </table:table-row>
        <table:table-row table:style-name="Table4.1">
          <table:table-cell table:style-name="Table4.A1" office:value-type="string">
            <text:p text:style-name="P21" loext:marker-style-name="T4"><text:span text:style-name="T5">15:00 (3pm)</text:span><text:span text:style-name="T5"/></text:p>
          </table:table-cell>
          <table:table-cell table:style-name="Table4.A1" office:value-type="string">
            <text:p text:style-name="P21" loext:marker-style-name="T3"><text:span text:style-name="T6">Drum circle</text:span><text:span text:style-name="T6"/></text:p>
            <text:p text:style-name="P21" loext:marker-style-name="T3"><text:span text:style-name="T6">(Andy Fowler)</text:span><text:span text:style-name="T6"/></text:p>
          </table:table-cell>
          <table:table-cell table:style-name="Table4.A1" office:value-type="string">
            <text:p text:style-name="P21" loext:marker-style-name="T3"><text:span text:style-name="T6">Oracle dance</text:span><text:span text:style-name="T6"/></text:p>
            <text:p text:style-name="P21" loext:marker-style-name="T3"><text:span text:style-name="T6">(Pol Pi)</text:span><text:span text:style-name="T6"/></text:p>
          </table:table-cell>
          <table:table-cell table:style-name="Table4.A1" office:value-type="string">
            <text:p text:style-name="P21" loext:marker-style-name="T3"><text:span text:style-name="T6">Sound bath</text:span><text:span text:style-name="T6"/></text:p>
            <text:p text:style-name="P21" loext:marker-style-name="T3"><text:span text:style-name="T6">(Dunya)</text:span><text:span text:style-name="T6"/></text:p>
          </table:table-cell>
          <table:table-cell table:style-name="Table4.A1" office:value-type="string">
            <text:p text:style-name="P21" loext:marker-style-name="T3"><text:span text:style-name="T6">People of colour healing circle</text:span><text:span text:style-name="T6"/></text:p>
            <text:p text:style-name="P21" loext:marker-style-name="T3"><text:span text:style-name="T6">(Alexis Lee)</text:span><text:span text:style-name="T6"/></text:p>
          </table:table-cell>
          <table:table-cell table:style-name="Table4.A1" office:value-type="string">
            <text:p text:style-name="P21" loext:marker-style-name="T3"><text:span text:style-name="T6">Seeing class</text:span><text:span text:style-name="T6"/></text:p>
            <text:p text:style-name="P21" loext:marker-style-name="T3"><text:span text:style-name="T6">(Bibi and Grace)</text:span><text:span text:style-name="T6"/></text:p>
          </table:table-cell>
          <table:table-cell table:style-name="Table4.A1" office:value-type="string">
            <text:p text:style-name="P21" loext:marker-style-name="T3"><text:span text:style-name="T6">Plants used by Druids</text:span><text:span text:style-name="T6"/></text:p>
            <text:p text:style-name="P21" loext:marker-style-name="T3"><text:span text:style-name="T6">(George Kestell)</text:span><text:span text:style-name="T6"/></text:p>
          </table:table-cell>
          <table:table-cell table:style-name="Table4.A1" office:value-type="string">
            <text:p text:style-name="P21" loext:marker-style-name="T3"><text:span text:style-name="T6">Vulnerability and power</text:span><text:span text:style-name="T6"/></text:p>
            <text:p text:style-name="P21" loext:marker-style-name="T3"><text:span text:style-name="T6">(Anna Pieck)</text:span><text:span text:style-name="T6"/></text:p>
            <text:p text:style-name="P31" loext:marker-style-name="T3"/>
            <text:p text:style-name="P21" loext:marker-style-name="T3"><text:span text:style-name="T9">In the Queer dome</text:span><text:span text:style-name="T9"/></text:p>
            <text:p text:style-name="P21" loext:marker-style-name="T3"><text:span text:style-name="T6">Writing from the erotic body</text:span><text:span text:style-name="T6"/></text:p>
            <text:p text:style-name="P21" loext:marker-style-name="T3"><text:span text:style-name="T6">(Eva Weaver)</text:span><text:span text:style-name="T6"/></text:p>
          </table:table-cell>
          <table:table-cell table:style-name="Table4.A1" office:value-type="string">
            <text:p text:style-name="P31" loext:marker-style-name="T3"/>
          </table:table-cell>
          <table:table-cell table:style-name="Table4.A1" office:value-type="string">
            <text:p text:style-name="P21" loext:marker-style-name="T3"><text:span text:style-name="T5">15:00 (3pm)</text:span><text:span text:style-name="T5"/></text:p>
          </table:table-cell>
        </table:table-row>
        <table:table-row table:style-name="Table4.1">
          <table:table-cell table:style-name="Table4.A1" office:value-type="string">
            <text:p text:style-name="P21" loext:marker-style-name="T4"><text:span text:style-name="T5">17:00 (5pm)</text:span><text:span text:style-name="T5"/></text:p>
          </table:table-cell>
          <table:table-cell table:style-name="Table4.A1" office:value-type="string">
            <text:p text:style-name="P21" loext:marker-style-name="T3"><text:span text:style-name="T6">Ecstatic dance</text:span><text:span text:style-name="T6"/></text:p>
            <text:p text:style-name="P21" loext:marker-style-name="T3"><text:span text:style-name="T6">(Charlotte Donachie)</text:span><text:span text:style-name="T6"/></text:p>
          </table:table-cell>
          <table:table-cell table:style-name="Table4.A1" office:value-type="string">
            <text:p text:style-name="P21" loext:marker-style-name="T3"><text:span text:style-name="T6">Awakening your activist heart warrior</text:span><text:span text:style-name="T6"/></text:p>
            <text:p text:style-name="P21" loext:marker-style-name="T3"><text:span text:style-name="T6">(Kivare)</text:span><text:span text:style-name="T6"/></text:p>
          </table:table-cell>
          <table:table-cell table:style-name="Table4.A1" office:value-type="string">
            <text:p text:style-name="P21" loext:marker-style-name="T3"><text:span text:style-name="T6"/></text:p>
          </table:table-cell>
          <table:table-cell table:style-name="Table4.A1" office:value-type="string">
            <text:p text:style-name="P21" loext:marker-style-name="T3"><text:span text:style-name="T6">Supportive rest</text:span><text:span text:style-name="T6"/></text:p>
            <text:p text:style-name="P21" loext:marker-style-name="T3"><text:span text:style-name="T6">(Bex Harper)</text:span><text:span text:style-name="T6"/></text:p>
          </table:table-cell>
          <table:table-cell table:style-name="Table4.A1" office:value-type="string">
            <text:p text:style-name="P21" loext:marker-style-name="T3"><text:span text:style-name="T6">Disrupting capital</text:span><text:span text:style-name="T6"/></text:p>
            <text:p text:style-name="P21" loext:marker-style-name="T3"><text:span text:style-name="T6">(Bibi and Grace)</text:span><text:span text:style-name="T6"/></text:p>
          </table:table-cell>
          <table:table-cell table:style-name="Table4.A1" office:value-type="string">
            <text:p text:style-name="P31" loext:marker-style-name="T3"/>
          </table:table-cell>
          <table:table-cell table:style-name="Table4.A1" office:value-type="string">
            <text:p text:style-name="P21" loext:marker-style-name="T3"><text:span text:style-name="T6">Tantra burlesque</text:span><text:span text:style-name="T6"/></text:p>
            <text:p text:style-name="P21" loext:marker-style-name="T3"><text:span text:style-name="T6">(Firefly)</text:span><text:span text:style-name="T6"/></text:p>
          </table:table-cell>
          <table:table-cell table:style-name="Table4.A1" office:value-type="string">
            <text:p text:style-name="P21" loext:marker-style-name="T3"><text:span text:style-name="T6">Orgasmic yoga</text:span><text:span text:style-name="T6"/></text:p>
            <text:p text:style-name="P21" loext:marker-style-name="T3"><text:span text:style-name="T6">(Nikki Wetherell)</text:span><text:span text:style-name="T6"/></text:p>
          </table:table-cell>
          <table:table-cell table:style-name="Table4.A1" office:value-type="string">
            <text:p text:style-name="P21" loext:marker-style-name="T3"><text:span text:style-name="T5">17:00 (5pm)</text:span><text:span text:style-name="T5"/></text:p>
          </table:table-cell>
        </table:table-row>
      </table:table>
      <text:p text:style-name="P34" loext:marker-style-name="T3"/>
      <text:list text:continue-numbering="true" text:style-name="WWNum2">
        <text:list-item>
          <text:list>
            <text:list-item>
              <text:h text:style-name="P15" text:outline-level="2"><text:bookmark-start text:name="__RefHeading___Toc6763_1663165056_Copy_1"/><text:bookmark-start text:name="_Toc173251794_Copy_1"/>Workshop programme – Friday <text:bookmark-end text:name="_Toc173251794_Copy_1"/>evening<text:bookmark-end text:name="__RefHeading___Toc6763_1663165056_Copy_1"/></text:h>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number-columns-repeated="2"/>
        <table:table-column table:style-name="Table5.I"/>
        <table:table-column table:style-name="Table5.J"/>
        <table:table-row table:style-name="Table5.1">
          <table:table-cell table:style-name="Table5.A1" office:value-type="string">
            <text:list text:continue-numbering="true" text:style-name="WWNum2">
              <text:list-item>
                <text:p text:style-name="P29" loext:marker-style-name="T4"/>
              </text:list-item>
            </text:list>
          </table:table-cell>
          <table:table-cell table:style-name="Table5.A1" office:value-type="string">
            <text:list text:continue-numbering="true" text:style-name="WWNum2">
              <text:list-item>
                <text:p text:style-name="P26" loext:marker-style-name="T3"><text:span text:style-name="T5">Big top</text:span><text:span text:style-name="T5"/></text:p>
              </text:list-item>
            </text:list>
          </table:table-cell>
          <table:table-cell table:style-name="Table5.A1" office:value-type="string">
            <text:list text:continue-numbering="true" text:style-name="WWNum2">
              <text:list-item>
                <text:p text:style-name="P26" loext:marker-style-name="T3"><text:span text:style-name="T5">Workshop dome</text:span><text:span text:style-name="T5"/></text:p>
              </text:list-item>
            </text:list>
          </table:table-cell>
          <table:table-cell table:style-name="Table5.A1" office:value-type="string">
            <text:list text:continue-numbering="true" text:style-name="WWNum2">
              <text:list-item>
                <text:p text:style-name="P26" loext:marker-style-name="T3"><text:span text:style-name="T5">Yoga space</text:span><text:span text:style-name="T5"/></text:p>
              </text:list-item>
            </text:list>
          </table:table-cell>
          <table:table-cell table:style-name="Table5.A1" office:value-type="string">
            <text:list text:continue-numbering="true" text:style-name="WWNum2">
              <text:list-item>
                <text:p text:style-name="P26" loext:marker-style-name="T3"><text:span text:style-name="T5">Healing garden</text:span><text:span text:style-name="T5"/></text:p>
              </text:list-item>
            </text:list>
          </table:table-cell>
          <table:table-cell table:style-name="Table5.A1" office:value-type="string">
            <text:list text:continue-numbering="true" text:style-name="WWNum2">
              <text:list-item>
                <text:p text:style-name="P26" loext:marker-style-name="T3"><text:span text:style-name="T5">Campaigns space</text:span><text:span text:style-name="T5"/></text:p>
              </text:list-item>
            </text:list>
          </table:table-cell>
          <table:table-cell table:style-name="Table5.A1" office:value-type="string">
            <text:list text:continue-numbering="true" text:style-name="WWNum2">
              <text:list-item>
                <text:p text:style-name="P26" loext:marker-style-name="T3"><text:span text:style-name="T5">Outside</text:span><text:span text:style-name="T5"/></text:p>
              </text:list-item>
            </text:list>
          </table:table-cell>
          <table:table-cell table:style-name="Table5.A1" office:value-type="string">
            <text:list text:continue-numbering="true" text:style-name="WWNum2">
              <text:list-item>
                <text:p text:style-name="P26" loext:marker-style-name="T3"><text:span text:style-name="T5">Temple</text:span><text:span text:style-name="T5"/></text:p>
              </text:list-item>
            </text:list>
          </table:table-cell>
          <table:table-cell table:style-name="Table5.A1" office:value-type="string">
            <text:list text:continue-numbering="true" text:style-name="WWNum2">
              <text:list-item>
                <text:p text:style-name="P26" loext:marker-style-name="T3"><text:span text:style-name="T5">Women’s space</text:span><text:span text:style-name="T5"/></text:p>
              </text:list-item>
            </text:list>
          </table:table-cell>
          <table:table-cell table:style-name="Table5.A1" office:value-type="string">
            <text:list text:continue-numbering="true" text:style-name="WWNum2">
              <text:list-item>
                <text:p text:style-name="P29" loext:marker-style-name="T4"/>
              </text:list-item>
            </text:list>
          </table:table-cell>
        </table:table-row>
        <table:table-row table:style-name="Table5.1">
          <table:table-cell table:style-name="Table5.A1" office:value-type="string">
            <text:list text:continue-numbering="true" text:style-name="WWNum2">
              <text:list-item>
                <text:p text:style-name="P22" loext:marker-style-name="T4"><text:span text:style-name="T5">19:00 (7pm)</text:span><text:span text:style-name="T5"/></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6">12 Steps meeting</text:span><text:span text:style-name="T6"/></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6">This land sex magic</text:span><text:span text:style-name="T6"/></text:p>
              </text:list-item>
              <text:list-item>
                <text:p text:style-name="P22" loext:marker-style-name="T3"><text:span text:style-name="T6">(Al Head)</text:span><text:span text:style-name="T6"/></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5">19:00 (7pm)</text:span><text:span text:style-name="T5"/></text:p>
              </text:list-item>
            </text:list>
          </table:table-cell>
        </table:table-row>
        <table:table-row table:style-name="Table5.1">
          <table:table-cell table:style-name="Table5.A1" office:value-type="string">
            <text:list text:continue-numbering="true" text:style-name="WWNum2">
              <text:list-item>
                <text:p text:style-name="P22" loext:marker-style-name="T4"><text:span text:style-name="T5">20:00</text:span><text:span text:style-name="T5"/></text:p>
              </text:list-item>
              <text:list-item>
                <text:p text:style-name="P22" loext:marker-style-name="T4"><text:span text:style-name="T5">(8pm)</text:span><text:span text:style-name="T5"/></text:p>
              </text:list-item>
            </text:list>
          </table:table-cell>
          <table:table-cell table:style-name="Table5.A1" office:value-type="string">
            <text:list text:continue-numbering="true" text:style-name="WWNum2">
              <text:list-item>
                <text:p text:style-name="P22" loext:marker-style-name="T3"><text:span text:style-name="T6">Cabaret –</text:span><text:span text:style-name="T6"/></text:p>
              </text:list-item>
              <text:list-item>
                <text:p text:style-name="P22" loext:marker-style-name="T10"><text:span text:style-name="T9">See Performance schedule</text:span><text:span text:style-name="T9"/></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6">Dance tent</text:span><text:span text:style-name="T6"/></text:p>
              </text:list-item>
              <text:list-item>
                <text:p text:style-name="P22" loext:marker-style-name="T10"><text:span text:style-name="T9">See Performance schedule</text:span><text:span text:style-name="T9"/></text:p>
              </text:list-item>
            </text:list>
          </table:table-cell>
          <table:table-cell table:style-name="Table5.A1" office:value-type="string">
            <text:list text:continue-numbering="true" text:style-name="WWNum2">
              <text:list-item>
                <text:p text:style-name="P22" loext:marker-style-name="T3"><text:span text:style-name="T6">Stories under the stars</text:span><text:span text:style-name="T6"/></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4"><text:span text:style-name="T5">20:00</text:span><text:span text:style-name="T5"/></text:p>
              </text:list-item>
              <text:list-item>
                <text:p text:style-name="P22" loext:marker-style-name="T3"><text:span text:style-name="T5">(8pm)</text:span><text:span text:style-name="T5"/></text:p>
              </text:list-item>
            </text:list>
          </table:table-cell>
        </table:table-row>
        <table:table-row table:style-name="Table5.1">
          <table:table-cell table:style-name="Table5.A1" office:value-type="string">
            <text:list text:continue-numbering="true" text:style-name="WWNum2">
              <text:list-item>
                <text:p text:style-name="P30" loext:marker-style-name="T4"/>
              </text:list-item>
              <text:list-item>
                <text:p text:style-name="P30" loext:marker-style-name="T4"/>
              </text:list-item>
              <text:list-item>
                <text:p text:style-name="P30" loext:marker-style-name="T4"/>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0" loext:marker-style-name="T4"/>
              </text:list-item>
            </text:list>
          </table:table-cell>
        </table:table-row>
        <table:table-row table:style-name="Table5.1">
          <table:table-cell table:style-name="Table5.A1" office:value-type="string">
            <text:list text:continue-numbering="true" text:style-name="WWNum2">
              <text:list-item>
                <text:p text:style-name="P22" loext:marker-style-name="T4"><text:span text:style-name="T5">21:00 (9pm)</text:span><text:span text:style-name="T5"/></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6">Embodying conscious connection – Part 1</text:span><text:span text:style-name="T6"/></text:p>
              </text:list-item>
              <text:list-item>
                <text:p text:style-name="P22" loext:marker-style-name="T3"><text:span text:style-name="T6">(Jo)</text:span><text:span text:style-name="T6"/></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5">21:00 (9pm)</text:span><text:span text:style-name="T5"/></text:p>
              </text:list-item>
            </text:list>
          </table:table-cell>
        </table:table-row>
        <table:table-row table:style-name="Table5.1">
          <table:table-cell table:style-name="Table5.A1" office:value-type="string">
            <text:list text:continue-numbering="true" text:style-name="WWNum2">
              <text:list-item>
                <text:p text:style-name="P22" loext:marker-style-name="T4"><text:span text:style-name="T5">23:00</text:span><text:span text:style-name="T5"/></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6">Play Space</text:span><text:span text:style-name="T6"/></text:p>
              </text:list-item>
            </text:list>
          </table:table-cell>
          <table:table-cell table:style-name="Table5.A1" office:value-type="string">
            <text:list text:continue-numbering="true" text:style-name="WWNum2">
              <text:list-item>
                <text:p text:style-name="P32" loext:marker-style-name="T3"/>
              </text:list-item>
            </text:list>
          </table:table-cell>
          <table:table-cell table:style-name="Table5.A1" office:value-type="string">
            <text:list text:continue-numbering="true" text:style-name="WWNum2">
              <text:list-item>
                <text:p text:style-name="P22" loext:marker-style-name="T3"><text:span text:style-name="T5">23:00</text:span><text:span text:style-name="T5"/></text:p>
              </text:list-item>
            </text:list>
          </table:table-cell>
        </table:table-row>
      </table:table>
      <text:list text:continue-numbering="true" text:style-name="WWNum2">
        <text:list-item>
          <text:p text:style-name="P35" loext:marker-style-name="T3"/>
        </text:list-item>
      </text:list>
      <text:h text:style-name="P19" text:outline-level="2"/>
      <text:list text:continue-numbering="true" text:style-name="WWNum2">
        <text:list-item>
          <text:list>
            <text:list-item>
              <text:h text:style-name="P16" text:outline-level="2"><text:bookmark-start text:name="__RefHeading___Toc6765_1663165056"/><text:bookmark-start text:name="_Toc173251795"/>Workshop programme – Saturday morning<text:bookmark-end text:name="__RefHeading___Toc6765_1663165056"/><text:bookmark-end text:name="_Toc173251795"/></text:h>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column table:style-name="Table6.H"/>
        <table:table-column table:style-name="Table6.I"/>
        <table:table-column table:style-name="Table6.J"/>
        <table:table-row table:style-name="Table6.1">
          <table:table-cell table:style-name="Table6.A1" office:value-type="string">
            <text:p text:style-name="P28" loext:marker-style-name="T4"/>
          </table:table-cell>
          <table:table-cell table:style-name="Table6.A1" office:value-type="string">
            <text:p text:style-name="P25" loext:marker-style-name="T4"><text:span text:style-name="T5">Big top</text:span><text:span text:style-name="T5"/></text:p>
          </table:table-cell>
          <table:table-cell table:style-name="Table6.A1" office:value-type="string">
            <text:p text:style-name="P25" loext:marker-style-name="T4"><text:span text:style-name="T5">Workshop dome</text:span><text:span text:style-name="T5"/></text:p>
          </table:table-cell>
          <table:table-cell table:style-name="Table6.A1" office:value-type="string">
            <text:p text:style-name="P25" loext:marker-style-name="T4"><text:span text:style-name="T5">Yoga space</text:span><text:span text:style-name="T5"/></text:p>
          </table:table-cell>
          <table:table-cell table:style-name="Table6.A1" office:value-type="string">
            <text:p text:style-name="P25" loext:marker-style-name="T4"><text:span text:style-name="T5">Healing garden</text:span><text:span text:style-name="T5"/></text:p>
          </table:table-cell>
          <table:table-cell table:style-name="Table6.A1" office:value-type="string">
            <text:p text:style-name="P25" loext:marker-style-name="T4"><text:span text:style-name="T5">Campaigns space</text:span><text:span text:style-name="T5"/></text:p>
          </table:table-cell>
          <table:table-cell table:style-name="Table6.A1" office:value-type="string">
            <text:p text:style-name="P25" loext:marker-style-name="T4"><text:span text:style-name="T5">Outside</text:span><text:span text:style-name="T5"/></text:p>
          </table:table-cell>
          <table:table-cell table:style-name="Table6.A1" office:value-type="string">
            <text:p text:style-name="P25" loext:marker-style-name="T4"><text:span text:style-name="T5">Temple</text:span><text:span text:style-name="T5"/></text:p>
          </table:table-cell>
          <table:table-cell table:style-name="Table6.A1" office:value-type="string">
            <text:p text:style-name="P25" loext:marker-style-name="T4"><text:span text:style-name="T5">Women’s space</text:span><text:span text:style-name="T5"/></text:p>
          </table:table-cell>
          <table:table-cell table:style-name="Table6.A1" office:value-type="string">
            <text:p text:style-name="P33" loext:marker-style-name="T3"/>
          </table:table-cell>
        </table:table-row>
        <table:table-row table:style-name="Table6.1">
          <table:table-cell table:style-name="Table6.A1" office:value-type="string">
            <text:p text:style-name="P21" loext:marker-style-name="T4"><text:span text:style-name="T5">08:00 (8am)</text:span><text:span text:style-name="T5"/></text:p>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21" loext:marker-style-name="T3"><text:span text:style-name="T6">Morning Meditation</text:span><text:span text:style-name="T6"/></text:p>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21" loext:marker-style-name="T3"><text:span text:style-name="T5">08:00 (8am)</text:span><text:span text:style-name="T5"/></text:p>
          </table:table-cell>
        </table:table-row>
        <table:table-row table:style-name="Table6.1">
          <table:table-cell table:style-name="Table6.A1" office:value-type="string">
            <text:p text:style-name="P21" loext:marker-style-name="T4"><text:span text:style-name="T5">09:00 (9am)</text:span><text:span text:style-name="T5"/></text:p>
          </table:table-cell>
          <table:table-cell table:style-name="Table6.A1" office:value-type="string">
            <text:p text:style-name="P31" loext:marker-style-name="T3"/>
          </table:table-cell>
          <table:table-cell table:style-name="Table6.A1" office:value-type="string">
            <text:p text:style-name="P21" loext:marker-style-name="T3"><text:span text:style-name="T6">Quaker meeting</text:span><text:span text:style-name="T6"/></text:p>
            <text:p text:style-name="P21" loext:marker-style-name="T3"><text:span text:style-name="T6">(Abigail Maxwell)</text:span><text:span text:style-name="T6"/></text:p>
          </table:table-cell>
          <table:table-cell table:style-name="Table6.A1" office:value-type="string">
            <text:p text:style-name="P21" loext:marker-style-name="T3"><text:span text:style-name="T6">Qi Gong</text:span><text:span text:style-name="T6"/></text:p>
            <text:p text:style-name="P21" loext:marker-style-name="T3"><text:span text:style-name="T6">(Leopard)</text:span><text:span text:style-name="T6"/></text:p>
          </table:table-cell>
          <table:table-cell table:style-name="Table6.A1" office:value-type="string">
            <text:p text:style-name="P21" loext:marker-style-name="T3"><text:span text:style-name="T6">Deep Sound Immersion</text:span><text:span text:style-name="T6"/></text:p>
            <text:p text:style-name="P21" loext:marker-style-name="T3"><text:span text:style-name="T6">(Aeren)</text:span><text:span text:style-name="T6"/></text:p>
          </table:table-cell>
          <table:table-cell table:style-name="Table6.A1" office:value-type="string">
            <text:p text:style-name="P21" loext:marker-style-name="T3"><text:span text:style-name="T6">Writing through Sound and Movement</text:span><text:span text:style-name="T6"/></text:p>
            <text:p text:style-name="P21" loext:marker-style-name="T3"><text:span text:style-name="T6">(Sal)</text:span><text:span text:style-name="T6"/></text:p>
          </table:table-cell>
          <table:table-cell table:style-name="Table6.A1" office:value-type="string">
            <text:p text:style-name="P21" loext:marker-style-name="T3"><text:span text:style-name="T6">Movement and belonging</text:span><text:span text:style-name="T6"/></text:p>
            <text:p text:style-name="P21" loext:marker-style-name="T3"><text:span text:style-name="T6">(Sky Chapman)</text:span><text:span text:style-name="T6"/></text:p>
          </table:table-cell>
          <table:table-cell table:style-name="Table6.A1" office:value-type="string">
            <text:p text:style-name="P21" loext:marker-style-name="T3"><text:span text:style-name="T6">Chakra Meditation</text:span><text:span text:style-name="T6"/></text:p>
            <text:p text:style-name="P21" loext:marker-style-name="T3"><text:span text:style-name="T6">(Dafydd Tantra)</text:span><text:span text:style-name="T6"/></text:p>
          </table:table-cell>
          <table:table-cell table:style-name="Table6.A1" office:value-type="string">
            <text:p text:style-name="P21" loext:marker-style-name="T3"><text:span text:style-name="T6">Understanding the age of Aquarius</text:span><text:span text:style-name="T6"/></text:p>
            <text:p text:style-name="P21" loext:marker-style-name="T3"><text:span text:style-name="T6">(Charlotte Donachie)</text:span><text:span text:style-name="T6"/></text:p>
          </table:table-cell>
          <table:table-cell table:style-name="Table6.A1" office:value-type="string">
            <text:p text:style-name="P21" loext:marker-style-name="T3"><text:span text:style-name="T5">09:00 (9am)</text:span><text:span text:style-name="T5"/></text:p>
          </table:table-cell>
        </table:table-row>
        <table:table-row table:style-name="Table6.1">
          <table:table-cell table:style-name="Table6.A1" office:value-type="string">
            <text:p text:style-name="P21" loext:marker-style-name="T4"><text:span text:style-name="T5">10:00 (10am)</text:span><text:span text:style-name="T5"/></text:p>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21" loext:marker-style-name="T3"><text:span text:style-name="T6">Oracle dance - individual sessions</text:span><text:span text:style-name="T6"/></text:p>
            <text:p text:style-name="P21" loext:marker-style-name="T3"><text:span text:style-name="T6">(Pol Pi and Myrta)</text:span><text:span text:style-name="T6"/></text:p>
          </table:table-cell>
          <table:table-cell table:style-name="Table6.A1" office:value-type="string">
            <text:p text:style-name="P31" loext:marker-style-name="T3"/>
          </table:table-cell>
          <table:table-cell table:style-name="Table6.A1" office:value-type="string">
            <text:p text:style-name="P31" loext:marker-style-name="T3"/>
          </table:table-cell>
          <table:table-cell table:style-name="Table6.A1" office:value-type="string">
            <text:p text:style-name="P21" loext:marker-style-name="T4"><text:span text:style-name="T5">10:00 (10am)</text:span><text:span text:style-name="T5"/></text:p>
          </table:table-cell>
        </table:table-row>
        <table:table-row table:style-name="Table6.1">
          <table:table-cell table:style-name="Table6.A1" office:value-type="string">
            <text:p text:style-name="P21" loext:marker-style-name="T4"><text:span text:style-name="T5">11:00 (11am)</text:span><text:span text:style-name="T5"/></text:p>
          </table:table-cell>
          <table:table-cell table:style-name="Table6.A1" office:value-type="string">
            <text:p text:style-name="P21" loext:marker-style-name="T3"><text:span text:style-name="T6">Chakra Rave</text:span><text:span text:style-name="T6"/></text:p>
            <text:p text:style-name="P21" loext:marker-style-name="T3"><text:span text:style-name="T6">(Rach Cox)</text:span><text:span text:style-name="T6"/></text:p>
          </table:table-cell>
          <table:table-cell table:style-name="Table6.A1" office:value-type="string">
            <text:p text:style-name="P21" loext:marker-style-name="T3"><text:span text:style-name="T6">Doorway to witchcraft</text:span><text:span text:style-name="T6"/></text:p>
            <text:p text:style-name="P21" loext:marker-style-name="T3"><text:span text:style-name="T6">(Magus Phoenix)</text:span><text:span text:style-name="T6"/></text:p>
          </table:table-cell>
          <table:table-cell table:style-name="Table6.A1" office:value-type="string">
            <text:p text:style-name="P21" loext:marker-style-name="T3"><text:span text:style-name="T6">Rescuing Inanna</text:span><text:span text:style-name="T6"/></text:p>
            <text:p text:style-name="P21" loext:marker-style-name="T3"><text:span text:style-name="T6">(Ace Armande)</text:span><text:span text:style-name="T6"/></text:p>
          </table:table-cell>
          <table:table-cell table:style-name="Table6.A1" office:value-type="string">
            <text:p text:style-name="P21" loext:marker-style-name="T3"><text:span text:style-name="T6">Heart sharing circle</text:span><text:span text:style-name="T6"/></text:p>
            <text:p text:style-name="P21" loext:marker-style-name="T3"><text:span text:style-name="T6">(Yolanda)</text:span><text:span text:style-name="T6"/></text:p>
          </table:table-cell>
          <table:table-cell table:style-name="Table6.A1" office:value-type="string">
            <text:p text:style-name="P21" loext:marker-style-name="T3"><text:span text:style-name="T6">Queer Parents and Carers</text:span><text:span text:style-name="T6"/></text:p>
            <text:p text:style-name="P21" loext:marker-style-name="T3"><text:span text:style-name="T6">(Tessa Wills)</text:span><text:span text:style-name="T6"/></text:p>
          </table:table-cell>
          <table:table-cell table:style-name="Table6.A1" office:value-type="string">
            <text:p text:style-name="P21" loext:marker-style-name="T3"><text:span text:style-name="T6">Tree ID for <text:s/>beginners</text:span><text:span text:style-name="T6"/></text:p>
            <text:p text:style-name="P21" loext:marker-style-name="T3"><text:span text:style-name="T6">(Nick Jarvis)</text:span><text:span text:style-name="T6"/></text:p>
          </table:table-cell>
          <table:table-cell table:style-name="Table6.A1" office:value-type="string">
            <text:p text:style-name="P21" loext:marker-style-name="T3"><text:span text:style-name="T6">I Love You, Asshole!</text:span><text:span text:style-name="T6"/></text:p>
            <text:p text:style-name="P21" loext:marker-style-name="T3"><text:span text:style-name="T6">(Assaf Ben Moshe)</text:span><text:span text:style-name="T6"/></text:p>
          </table:table-cell>
          <table:table-cell table:style-name="Table6.A1" office:value-type="string">
            <text:p text:style-name="P21" loext:marker-style-name="T3"><text:span text:style-name="T6">Your pussy is a portal</text:span><text:span text:style-name="T6"/></text:p>
            <text:p text:style-name="P21" loext:marker-style-name="T3"><text:span text:style-name="T6">(Nikki Wetherell)</text:span><text:span text:style-name="T6"/></text:p>
          </table:table-cell>
          <table:table-cell table:style-name="Table6.A1" office:value-type="string">
            <text:p text:style-name="P21" loext:marker-style-name="T3"><text:span text:style-name="T5">11:00 (11am)</text:span><text:span text:style-name="T5"/></text:p>
          </table:table-cell>
        </table:table-row>
      </table:table>
      <text:p text:style-name="P37" loext:marker-style-name="T1"/>
      <text:list text:continue-numbering="true" text:style-name="WWNum2">
        <text:list-item>
          <text:list>
            <text:list-item>
              <text:h text:style-name="P15" text:outline-level="2"><text:bookmark-start text:name="__RefHeading___Toc6767_1663165056"/><text:bookmark-start text:name="_Toc173251796"/>Workshop programme – Saturday afternoon<text:bookmark-end text:name="__RefHeading___Toc6767_1663165056"/><text:bookmark-end text:name="_Toc173251796"/></text:h>
            </text:list-item>
          </text:list>
        </text:list-item>
      </text:list>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C"/>
        <table:table-column table:style-name="Table7.I"/>
        <table:table-column table:style-name="Table7.J"/>
        <table:table-row table:style-name="Table7.1">
          <table:table-cell table:style-name="Table7.A1" office:value-type="string">
            <text:p text:style-name="P28" loext:marker-style-name="T4"/>
          </table:table-cell>
          <table:table-cell table:style-name="Table7.A1" office:value-type="string">
            <text:p text:style-name="P25" loext:marker-style-name="T3"><text:span text:style-name="T5">Big top</text:span><text:span text:style-name="T5"/></text:p>
          </table:table-cell>
          <table:table-cell table:style-name="Table7.A1" office:value-type="string">
            <text:p text:style-name="P25" loext:marker-style-name="T3"><text:span text:style-name="T5">Workshop dome</text:span><text:span text:style-name="T5"/></text:p>
          </table:table-cell>
          <table:table-cell table:style-name="Table7.A1" office:value-type="string">
            <text:p text:style-name="P25" loext:marker-style-name="T3"><text:span text:style-name="T5">Yoga space</text:span><text:span text:style-name="T5"/></text:p>
          </table:table-cell>
          <table:table-cell table:style-name="Table7.A1" office:value-type="string">
            <text:p text:style-name="P25" loext:marker-style-name="T3"><text:span text:style-name="T5">Healing garden</text:span><text:span text:style-name="T5"/></text:p>
          </table:table-cell>
          <table:table-cell table:style-name="Table7.A1" office:value-type="string">
            <text:p text:style-name="P25" loext:marker-style-name="T3"><text:span text:style-name="T5">Campaigns space</text:span><text:span text:style-name="T5"/></text:p>
          </table:table-cell>
          <table:table-cell table:style-name="Table7.A1" office:value-type="string">
            <text:p text:style-name="P25" loext:marker-style-name="T3"><text:span text:style-name="T5">Outside</text:span><text:span text:style-name="T5"/></text:p>
          </table:table-cell>
          <table:table-cell table:style-name="Table7.A1" office:value-type="string">
            <text:p text:style-name="P25" loext:marker-style-name="T3"><text:span text:style-name="T5">Temple</text:span><text:span text:style-name="T5"/></text:p>
          </table:table-cell>
          <table:table-cell table:style-name="Table7.A1" office:value-type="string">
            <text:p text:style-name="P25" loext:marker-style-name="T3"><text:span text:style-name="T5">Women’s space</text:span><text:span text:style-name="T5"/></text:p>
          </table:table-cell>
          <table:table-cell table:style-name="Table7.A1" office:value-type="string">
            <text:p text:style-name="P28" loext:marker-style-name="T4"/>
          </table:table-cell>
        </table:table-row>
        <table:table-row table:style-name="Table7.1">
          <table:table-cell table:style-name="Table7.A1" office:value-type="string">
            <text:p text:style-name="P21" loext:marker-style-name="T4"><text:span text:style-name="T5">13:00 (1pm)</text:span><text:span text:style-name="T5"/></text:p>
          </table:table-cell>
          <table:table-cell table:style-name="Table7.A1" office:value-type="string">
            <text:p text:style-name="P21" loext:marker-style-name="T3"><text:span text:style-name="T6">Gender bender – Movement &amp; meditation</text:span><text:span text:style-name="T6"/></text:p>
            <text:p text:style-name="P21" loext:marker-style-name="T3"><text:span text:style-name="T6">(Moon)</text:span><text:span text:style-name="T6"/></text:p>
          </table:table-cell>
          <table:table-cell table:style-name="Table7.A1" office:value-type="string">
            <text:p text:style-name="P21" loext:marker-style-name="T3"><text:span text:style-name="T6">Beyond coupledom</text:span><text:span text:style-name="T6"/></text:p>
            <text:p text:style-name="P21" loext:marker-style-name="T3"><text:span text:style-name="T6">(John Button)</text:span><text:span text:style-name="T6"/></text:p>
          </table:table-cell>
          <table:table-cell table:style-name="Table7.A1" office:value-type="string">
            <text:p text:style-name="P21" loext:marker-style-name="T3"><text:span text:style-name="T6">My divine path</text:span><text:span text:style-name="T6"/></text:p>
            <text:p text:style-name="P21" loext:marker-style-name="T3"><text:span text:style-name="T6">(Joshi)</text:span><text:span text:style-name="T6"/></text:p>
          </table:table-cell>
          <table:table-cell table:style-name="Table7.A1" office:value-type="string">
            <text:p text:style-name="P21" loext:marker-style-name="T3"><text:span text:style-name="T6"/></text:p>
          </table:table-cell>
          <table:table-cell table:style-name="Table7.A1" office:value-type="string">
            <text:p text:style-name="P21" loext:marker-style-name="T3"><text:span text:style-name="T6">Beginner’s guide to veganism</text:span><text:span text:style-name="T6"/></text:p>
            <text:p text:style-name="P21" loext:marker-style-name="T3"><text:span text:style-name="T6">(Edward Daniel)</text:span><text:span text:style-name="T6"/></text:p>
          </table:table-cell>
          <table:table-cell table:style-name="Table7.A1" office:value-type="string">
            <text:p text:style-name="P21" loext:marker-style-name="T3"><text:span text:style-name="T6">Dowsing for healing</text:span><text:span text:style-name="T6"/></text:p>
            <text:p text:style-name="P21" loext:marker-style-name="T3"><text:span text:style-name="T6">(Francis Rushby)</text:span><text:span text:style-name="T6"/></text:p>
          </table:table-cell>
          <table:table-cell table:style-name="Table7.A1" office:value-type="string">
            <text:p text:style-name="P21" loext:marker-style-name="T3"><text:span text:style-name="T6">Unravelling cunts for fags</text:span><text:span text:style-name="T6"/></text:p>
            <text:p text:style-name="P21" loext:marker-style-name="T3"><text:span text:style-name="T6">(Tessa Wills)</text:span><text:span text:style-name="T6"/></text:p>
            <text:p text:style-name="P31" loext:marker-style-name="T3"/>
            <text:p text:style-name="P21" loext:marker-style-name="T3"><text:span text:style-name="T9">In the Queer dome</text:span><text:span text:style-name="T9"/></text:p>
            <text:p text:style-name="P21" loext:marker-style-name="T3"><text:span text:style-name="T6">Everyday kink</text:span><text:span text:style-name="T6"/></text:p>
            <text:p text:style-name="P21" loext:marker-style-name="T3"><text:span text:style-name="T6">(Paulina Tenner)</text:span><text:span text:style-name="T6"/></text:p>
          </table:table-cell>
          <table:table-cell table:style-name="Table7.A1" office:value-type="string">
            <text:p text:style-name="P21" loext:marker-style-name="T3"><text:span text:style-name="T6">A taste of Taiko</text:span><text:span text:style-name="T6"/></text:p>
            <text:p text:style-name="P21" loext:marker-style-name="T3"><text:span text:style-name="T6">(Heather Murray)</text:span><text:span text:style-name="T6"/></text:p>
          </table:table-cell>
          <table:table-cell table:style-name="Table7.A1" office:value-type="string">
            <text:p text:style-name="P21" loext:marker-style-name="T3"><text:span text:style-name="T5">13:00 (1pm)</text:span><text:span text:style-name="T5"/></text:p>
          </table:table-cell>
        </table:table-row>
        <table:table-row table:style-name="Table7.1">
          <table:table-cell table:style-name="Table7.A1" office:value-type="string">
            <text:p text:style-name="P21" loext:marker-style-name="T4"><text:span text:style-name="T5">15:00 (3pm)</text:span><text:span text:style-name="T5"/></text:p>
          </table:table-cell>
          <table:table-cell table:style-name="Table7.A1" office:value-type="string">
            <text:p text:style-name="P21" loext:marker-style-name="T3"><text:span text:style-name="T6">Black Annis ritual</text:span><text:span text:style-name="T6"/></text:p>
            <text:p text:style-name="P21" loext:marker-style-name="T3"><text:span text:style-name="T6">(Woody Fox and Lou Hart)</text:span><text:span text:style-name="T6"/></text:p>
          </table:table-cell>
          <table:table-cell table:style-name="Table7.A1" office:value-type="string">
            <text:p text:style-name="P21" loext:marker-style-name="T3"><text:span text:style-name="T6">Plant medicine for queer healing</text:span><text:span text:style-name="T6"/></text:p>
            <text:p text:style-name="P21" loext:marker-style-name="T3"><text:span text:style-name="T6">(Kai Reagh)</text:span><text:span text:style-name="T6"/></text:p>
          </table:table-cell>
          <table:table-cell table:style-name="Table7.A1" office:value-type="string">
            <text:p text:style-name="P21" loext:marker-style-name="T3"><text:span text:style-name="T6">Sound bath</text:span><text:span text:style-name="T6"/></text:p>
            <text:p text:style-name="P21" loext:marker-style-name="T3"><text:span text:style-name="T6">(Dunya)</text:span><text:span text:style-name="T6"/></text:p>
          </table:table-cell>
          <table:table-cell table:style-name="Table7.A1" office:value-type="string">
            <text:p text:style-name="P21" loext:marker-style-name="T3"><text:span text:style-name="T6">Not in front of the client</text:span><text:span text:style-name="T6"/></text:p>
            <text:p text:style-name="P21" loext:marker-style-name="T3"><text:span text:style-name="T6">(Dominic Davies)</text:span><text:span text:style-name="T6"/></text:p>
          </table:table-cell>
          <table:table-cell table:style-name="Table7.A1" office:value-type="string">
            <text:p text:style-name="P21" loext:marker-style-name="T3"><text:span text:style-name="T6">Queering it up: Healthy eating</text:span><text:span text:style-name="T6"/></text:p>
            <text:p text:style-name="P21" loext:marker-style-name="T3"><text:span text:style-name="T6">(Lou C)</text:span><text:span text:style-name="T6"/></text:p>
          </table:table-cell>
          <table:table-cell table:style-name="Table7.A1" office:value-type="string">
            <text:p text:style-name="P21" loext:marker-style-name="T3"><text:span text:style-name="T6">Sacred and healing sounds</text:span><text:span text:style-name="T6"/></text:p>
            <text:p text:style-name="P21" loext:marker-style-name="T3"><text:span text:style-name="T6">(Pampayruna)</text:span><text:span text:style-name="T6"/></text:p>
          </table:table-cell>
          <table:table-cell table:style-name="Table7.A1" office:value-type="string">
            <text:p text:style-name="P21" loext:marker-style-name="T3"><text:span text:style-name="T6">Emotional mastery</text:span><text:span text:style-name="T6"/></text:p>
            <text:p text:style-name="P21" loext:marker-style-name="T3"><text:span text:style-name="T6">(LaMariposa)</text:span><text:span text:style-name="T6"/></text:p>
          </table:table-cell>
          <table:table-cell table:style-name="Table7.A1" office:value-type="string">
            <text:p text:style-name="P21" loext:marker-style-name="T3"><text:span text:style-name="T6">Soothing sound bath</text:span><text:span text:style-name="T6"/></text:p>
            <text:p text:style-name="P21" loext:marker-style-name="T3"><text:span text:style-name="T6">(Kalie Jade)</text:span><text:span text:style-name="T6"/></text:p>
          </table:table-cell>
          <table:table-cell table:style-name="Table7.A1" office:value-type="string">
            <text:p text:style-name="P21" loext:marker-style-name="T3"><text:span text:style-name="T5">15:00 (3pm)</text:span><text:span text:style-name="T5"/></text:p>
          </table:table-cell>
        </table:table-row>
        <table:table-row table:style-name="Table7.1">
          <table:table-cell table:style-name="Table7.A1" office:value-type="string">
            <text:p text:style-name="P21" loext:marker-style-name="T4"><text:span text:style-name="T5">17:00 (5pm)</text:span><text:span text:style-name="T5"/></text:p>
          </table:table-cell>
          <table:table-cell table:style-name="Table7.A1" office:value-type="string">
            <text:p text:style-name="P21" loext:marker-style-name="T3"><text:span text:style-name="T6">Drum circle</text:span><text:span text:style-name="T6"/></text:p>
            <text:p text:style-name="P21" loext:marker-style-name="T3"><text:span text:style-name="T6">(Andy Fowler)</text:span><text:span text:style-name="T6"/></text:p>
          </table:table-cell>
          <table:table-cell table:style-name="Table7.A1" office:value-type="string">
            <text:p text:style-name="P21" loext:marker-style-name="T3"><text:span text:style-name="T6">Eclipses and dragons</text:span><text:span text:style-name="T6"/></text:p>
            <text:p text:style-name="P21" loext:marker-style-name="T3"><text:span text:style-name="T6">(Sabina)</text:span><text:span text:style-name="T6"/></text:p>
          </table:table-cell>
          <table:table-cell table:style-name="Table7.A1" office:value-type="string">
            <text:p text:style-name="P21" loext:marker-style-name="T3"><text:span text:style-name="T6">Yoga nidra</text:span><text:span text:style-name="T6"/></text:p>
            <text:p text:style-name="P21" loext:marker-style-name="T3"><text:span text:style-name="T6">(Leonie)</text:span><text:span text:style-name="T6"/></text:p>
          </table:table-cell>
          <table:table-cell table:style-name="Table7.A1" office:value-type="string">
            <text:p text:style-name="P21" loext:marker-style-name="T3"><text:span text:style-name="T6">Exploring consent</text:span><text:span text:style-name="T6"/></text:p>
            <text:p text:style-name="P21" loext:marker-style-name="T3"><text:span text:style-name="T6">(Kirstine Weaver)</text:span><text:span text:style-name="T6"/></text:p>
          </table:table-cell>
          <table:table-cell table:style-name="Table7.A1" office:value-type="string">
            <text:p text:style-name="P21" loext:marker-style-name="T3"><text:span text:style-name="T6">Pleasure activism</text:span><text:span text:style-name="T6"/></text:p>
            <text:p text:style-name="P21" loext:marker-style-name="T3"><text:span text:style-name="T6">(Daniel Morrison)</text:span><text:span text:style-name="T6"/></text:p>
          </table:table-cell>
          <table:table-cell table:style-name="Table7.A1" office:value-type="string">
            <text:p text:style-name="P31" loext:marker-style-name="T3"/>
          </table:table-cell>
          <table:table-cell table:style-name="Table7.A1" office:value-type="string">
            <text:p text:style-name="P21" loext:marker-style-name="T3"><text:span text:style-name="T6">Body talks</text:span><text:span text:style-name="T6"/></text:p>
            <text:p text:style-name="P21" loext:marker-style-name="T3"><text:span text:style-name="T6">(Ofra)</text:span><text:span text:style-name="T6"/></text:p>
          </table:table-cell>
          <table:table-cell table:style-name="Table7.A1" office:value-type="string">
            <text:p text:style-name="P31" loext:marker-style-name="T3"/>
          </table:table-cell>
          <table:table-cell table:style-name="Table7.A1" office:value-type="string">
            <text:p text:style-name="P21" loext:marker-style-name="T3"><text:span text:style-name="T5">17:00 (5pm)</text:span><text:span text:style-name="T5"/></text:p>
          </table:table-cell>
        </table:table-row>
        <table:table-row table:style-name="Table7.1">
          <table:table-cell table:style-name="Table7.A1" office:value-type="string">
            <text:p text:style-name="P21" loext:marker-style-name="T4"><text:span text:style-name="T5">19:00 (7pm)</text:span><text:span text:style-name="T5"/></text:p>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21" loext:marker-style-name="T3"><text:span text:style-name="T6">12 Steps meeting</text:span><text:span text:style-name="T6"/></text:p>
          </table:table-cell>
          <table:table-cell table:style-name="Table7.A1" office:value-type="string">
            <text:p text:style-name="P21" loext:marker-style-name="T3"><text:span text:style-name="T6">Queer liberation and race</text:span><text:span text:style-name="T6"/></text:p>
            <text:p text:style-name="P21" loext:marker-style-name="T3"><text:span text:style-name="T6">(Miqx and Alex)</text:span><text:span text:style-name="T6"/></text:p>
          </table:table-cell>
          <table:table-cell table:style-name="Table7.A1" office:value-type="string">
            <text:p text:style-name="P31" loext:marker-style-name="T3"/>
          </table:table-cell>
          <table:table-cell table:style-name="Table7.A1" office:value-type="string">
            <text:p text:style-name="P21" loext:marker-style-name="T3"><text:span text:style-name="T6">The inner beast</text:span><text:span text:style-name="T6"/></text:p>
            <text:p text:style-name="P21" loext:marker-style-name="T3"><text:span text:style-name="T6">(Anna Pieck)</text:span><text:span text:style-name="T6"/></text:p>
          </table:table-cell>
          <table:table-cell table:style-name="Table7.A1" office:value-type="string">
            <text:p text:style-name="P31" loext:marker-style-name="T3"/>
          </table:table-cell>
          <table:table-cell table:style-name="Table7.A1" office:value-type="string">
            <text:p text:style-name="P21" loext:marker-style-name="T3"><text:span text:style-name="T5">19:00 (7pm)</text:span><text:span text:style-name="T5"/></text:p>
          </table:table-cell>
        </table:table-row>
        <table:table-row table:style-name="Table7.1">
          <table:table-cell table:style-name="Table7.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7.A1" office:value-type="string">
            <text:p text:style-name="P21" loext:marker-style-name="T3"><text:span text:style-name="T6">Band night</text:span><text:span text:style-name="T6"/></text:p>
            <text:p text:style-name="P21" loext:marker-style-name="T10"><text:span text:style-name="T9">See Performance schedule</text:span><text:span text:style-name="T9"/></text:p>
          </table:table-cell>
          <table:table-cell table:style-name="Table7.A1" office:value-type="string">
            <text:p text:style-name="P31" loext:marker-style-name="T3"/>
          </table:table-cell>
          <table:table-cell table:style-name="Table7.A1" office:value-type="string">
            <text:p text:style-name="P21" loext:marker-style-name="T3"><text:span text:style-name="T6">Dance tent</text:span><text:span text:style-name="T6"/></text:p>
            <text:p text:style-name="P21" loext:marker-style-name="T10"><text:span text:style-name="T9">See Performance schedule</text:span><text:span text:style-name="T9"/></text:p>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21" loext:marker-style-name="T4"><text:span text:style-name="T5">20:00</text:span><text:span text:style-name="T5"/></text:p>
            <text:p text:style-name="P21" loext:marker-style-name="T3"><text:span text:style-name="T5">(8pm)</text:span><text:span text:style-name="T5"/></text:p>
          </table:table-cell>
        </table:table-row>
        <table:table-row table:style-name="Table7.1">
          <table:table-cell table:style-name="Table7.A1" office:value-type="string">
            <text:p text:style-name="P21" loext:marker-style-name="T4"><text:span text:style-name="T5">22:30</text:span><text:span text:style-name="T5"/></text:p>
            <text:p text:style-name="P21" loext:marker-style-name="T4"><text:span text:style-name="T5">(10:30</text:span><text:span text:style-name="T5"/></text:p>
            <text:p text:style-name="P21" loext:marker-style-name="T4"><text:span text:style-name="T5">pm)</text:span><text:span text:style-name="T5"/></text:p>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31" loext:marker-style-name="T3"/>
          </table:table-cell>
          <table:table-cell table:style-name="Table7.A1" office:value-type="string">
            <text:p text:style-name="P21" loext:marker-style-name="T3"><text:span text:style-name="T6">Play party</text:span><text:span text:style-name="T6"/></text:p>
          </table:table-cell>
          <table:table-cell table:style-name="Table7.A1" office:value-type="string">
            <text:p text:style-name="P31" loext:marker-style-name="T3"/>
          </table:table-cell>
          <table:table-cell table:style-name="Table7.A1" office:value-type="string">
            <text:p text:style-name="P21" loext:marker-style-name="T4"><text:span text:style-name="T5">22:30</text:span><text:span text:style-name="T5"/></text:p>
            <text:p text:style-name="P21" loext:marker-style-name="T4"><text:span text:style-name="T5">(10:30</text:span><text:span text:style-name="T5"/></text:p>
            <text:p text:style-name="P21" loext:marker-style-name="T3"><text:span text:style-name="T5">pm)</text:span><text:span text:style-name="T5"/></text:p>
          </table:table-cell>
        </table:table-row>
      </table:table>
      <text:p text:style-name="P34" loext:marker-style-name="T3"/>
      <text:list text:continue-numbering="true" text:style-name="WWNum2">
        <text:list-item>
          <text:list>
            <text:list-item>
              <text:h text:style-name="P15" text:outline-level="2"><text:bookmark-start text:name="__RefHeading___Toc6769_1663165056"/><text:bookmark-start text:name="_Toc173251797"/>Workshop programme – Sunday morning &amp; afternoon<text:bookmark-end text:name="__RefHeading___Toc6769_1663165056"/><text:bookmark-end text:name="_Toc173251797"/></text:h>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D"/>
        <table:table-column table:style-name="Table8.H"/>
        <table:table-column table:style-name="Table8.I"/>
        <table:table-column table:style-name="Table8.J"/>
        <table:table-row table:style-name="Table8.1">
          <table:table-cell table:style-name="Table8.A1" office:value-type="string">
            <text:p text:style-name="P28" loext:marker-style-name="T4"/>
          </table:table-cell>
          <table:table-cell table:style-name="Table8.A1" office:value-type="string">
            <text:p text:style-name="P25" loext:marker-style-name="T4"><text:span text:style-name="T5">Big top</text:span><text:span text:style-name="T5"/></text:p>
          </table:table-cell>
          <table:table-cell table:style-name="Table8.A1" office:value-type="string">
            <text:p text:style-name="P25" loext:marker-style-name="T4"><text:span text:style-name="T5">Workshop dome</text:span><text:span text:style-name="T5"/></text:p>
          </table:table-cell>
          <table:table-cell table:style-name="Table8.A1" office:value-type="string">
            <text:p text:style-name="P25" loext:marker-style-name="T4"><text:span text:style-name="T5">Yoga space</text:span><text:span text:style-name="T5"/></text:p>
          </table:table-cell>
          <table:table-cell table:style-name="Table8.A1" office:value-type="string">
            <text:p text:style-name="P25" loext:marker-style-name="T4"><text:span text:style-name="T5">Healing garden</text:span><text:span text:style-name="T5"/></text:p>
          </table:table-cell>
          <table:table-cell table:style-name="Table8.A1" office:value-type="string">
            <text:p text:style-name="P25" loext:marker-style-name="T4"><text:span text:style-name="T5">Campaigns space</text:span><text:span text:style-name="T5"/></text:p>
          </table:table-cell>
          <table:table-cell table:style-name="Table8.A1" office:value-type="string">
            <text:p text:style-name="P25" loext:marker-style-name="T4"><text:span text:style-name="T5">Outside</text:span><text:span text:style-name="T5"/></text:p>
          </table:table-cell>
          <table:table-cell table:style-name="Table8.A1" office:value-type="string">
            <text:p text:style-name="P25" loext:marker-style-name="T4"><text:span text:style-name="T5">Temple</text:span><text:span text:style-name="T5"/></text:p>
          </table:table-cell>
          <table:table-cell table:style-name="Table8.A1" office:value-type="string">
            <text:p text:style-name="P25" loext:marker-style-name="T4"><text:span text:style-name="T5">Women’s space</text:span><text:span text:style-name="T5"/></text:p>
          </table:table-cell>
          <table:table-cell table:style-name="Table8.A1" office:value-type="string">
            <text:p text:style-name="P33" loext:marker-style-name="T3"/>
          </table:table-cell>
        </table:table-row>
        <table:table-row table:style-name="Table8.1">
          <table:table-cell table:style-name="Table8.A1" office:value-type="string">
            <text:p text:style-name="P21" loext:marker-style-name="T4"><text:span text:style-name="T5">08:00 (8am)</text:span><text:span text:style-name="T5"/></text:p>
          </table:table-cell>
          <table:table-cell table:style-name="Table8.A1" office:value-type="string">
            <text:p text:style-name="P31" loext:marker-style-name="T3"/>
          </table:table-cell>
          <table:table-cell table:style-name="Table8.A1" office:value-type="string">
            <text:p text:style-name="P31" loext:marker-style-name="T3"/>
          </table:table-cell>
          <table:table-cell table:style-name="Table8.A1" office:value-type="string">
            <text:p text:style-name="P31" loext:marker-style-name="T3"/>
          </table:table-cell>
          <table:table-cell table:style-name="Table8.A1" office:value-type="string">
            <text:p text:style-name="P21" loext:marker-style-name="T3"><text:span text:style-name="T6">Morning meditation</text:span><text:span text:style-name="T6"/></text:p>
          </table:table-cell>
          <table:table-cell table:style-name="Table8.A1" office:value-type="string">
            <text:p text:style-name="P31" loext:marker-style-name="T3"/>
          </table:table-cell>
          <table:table-cell table:style-name="Table8.A1" office:value-type="string">
            <text:p text:style-name="P31" loext:marker-style-name="T3"/>
          </table:table-cell>
          <table:table-cell table:style-name="Table8.A1" office:value-type="string">
            <text:p text:style-name="P31" loext:marker-style-name="T3"/>
          </table:table-cell>
          <table:table-cell table:style-name="Table8.A1" office:value-type="string">
            <text:p text:style-name="P31" loext:marker-style-name="T3"/>
          </table:table-cell>
          <table:table-cell table:style-name="Table8.A1" office:value-type="string">
            <text:p text:style-name="P21" loext:marker-style-name="T3"><text:span text:style-name="T5">08:00 (8am)</text:span><text:span text:style-name="T5"/></text:p>
          </table:table-cell>
        </table:table-row>
        <table:table-row table:style-name="Table8.1">
          <table:table-cell table:style-name="Table8.A1" office:value-type="string">
            <text:p text:style-name="P21" loext:marker-style-name="T4"><text:span text:style-name="T5">09:00 (9am)</text:span><text:span text:style-name="T5"/></text:p>
          </table:table-cell>
          <table:table-cell table:style-name="Table8.A1" office:value-type="string">
            <text:p text:style-name="P21" loext:marker-style-name="T3"><text:span text:style-name="T6">Active meditation</text:span><text:span text:style-name="T6"/></text:p>
            <text:p text:style-name="P21" loext:marker-style-name="T3"><text:span text:style-name="T6">(Bamboo Albert)</text:span><text:span text:style-name="T6"/></text:p>
          </table:table-cell>
          <table:table-cell table:style-name="Table8.A1" office:value-type="string">
            <text:p text:style-name="P31" loext:marker-style-name="T3"/>
          </table:table-cell>
          <table:table-cell table:style-name="Table8.A1" office:value-type="string">
            <text:p text:style-name="P21" loext:marker-style-name="T3"><text:span text:style-name="T6">Hatha flow</text:span><text:span text:style-name="T6"/></text:p>
            <text:p text:style-name="P21" loext:marker-style-name="T3"><text:span text:style-name="T6">(Leonie)</text:span><text:span text:style-name="T6"/></text:p>
          </table:table-cell>
          <table:table-cell table:style-name="Table8.A1" office:value-type="string">
            <text:p text:style-name="P21" loext:marker-style-name="T3"><text:span text:style-name="T6">Deep sound immersion</text:span><text:span text:style-name="T6"/></text:p>
            <text:p text:style-name="P21" loext:marker-style-name="T3"><text:span text:style-name="T6">(Aeren)</text:span><text:span text:style-name="T6"/></text:p>
          </table:table-cell>
          <table:table-cell table:style-name="Table8.A1" office:value-type="string">
            <text:p text:style-name="P31" loext:marker-style-name="T3"/>
          </table:table-cell>
          <table:table-cell table:style-name="Table8.A1" office:value-type="string">
            <text:p text:style-name="P21" loext:marker-style-name="T3"><text:span text:style-name="T6">Movement and belonging</text:span><text:span text:style-name="T6"/></text:p>
            <text:p text:style-name="P21" loext:marker-style-name="T3"><text:span text:style-name="T6">(Sky Chapman)</text:span><text:span text:style-name="T6"/></text:p>
          </table:table-cell>
          <table:table-cell table:style-name="Table8.A1" office:value-type="string">
            <text:p text:style-name="P21" loext:marker-style-name="T3"><text:span text:style-name="T6">Kundalini energy and dynamic meditation</text:span><text:span text:style-name="T6"/></text:p>
            <text:p text:style-name="P21" loext:marker-style-name="T3"><text:span text:style-name="T6">(Dafydd Tantra)</text:span><text:span text:style-name="T6"/></text:p>
          </table:table-cell>
          <table:table-cell table:style-name="Table8.A1" office:value-type="string">
            <text:p text:style-name="P21" loext:marker-style-name="T3"><text:span text:style-name="T6">Rupture and repair</text:span><text:span text:style-name="T6"/></text:p>
            <text:p text:style-name="P21" loext:marker-style-name="T3"><text:span text:style-name="T6">(Kirstine Weaver)</text:span><text:span text:style-name="T6"/></text:p>
          </table:table-cell>
          <table:table-cell table:style-name="Table8.A1" office:value-type="string">
            <text:p text:style-name="P21" loext:marker-style-name="T3"><text:span text:style-name="T5">09:00 (9am)</text:span><text:span text:style-name="T5"/></text:p>
          </table:table-cell>
        </table:table-row>
        <table:table-row table:style-name="Table8.1">
          <table:table-cell table:style-name="Table8.A1" office:value-type="string">
            <text:p text:style-name="P21" loext:marker-style-name="T4"><text:span text:style-name="T5">11:00 (11am)</text:span><text:span text:style-name="T5"/></text:p>
          </table:table-cell>
          <table:table-cell table:style-name="Table8.A1" office:value-type="string">
            <text:p text:style-name="P21" loext:marker-style-name="T3"><text:span text:style-name="T6">Acrobalance for all<text:line-break/>(Rowan Whitehead)</text:span><text:span text:style-name="T6"/></text:p>
          </table:table-cell>
          <table:table-cell table:style-name="Table8.A1" office:value-type="string">
            <text:p text:style-name="P21" loext:marker-style-name="T3"><text:span text:style-name="T6">Divine deviants</text:span><text:span text:style-name="T6"/></text:p>
            <text:p text:style-name="P21" loext:marker-style-name="T3"><text:span text:style-name="T6">(Shokti)</text:span><text:span text:style-name="T6"/></text:p>
          </table:table-cell>
          <table:table-cell table:style-name="Table8.A1" office:value-type="string">
            <text:p text:style-name="P21" loext:marker-style-name="T3"><text:span text:style-name="T6">Song circle for all</text:span><text:span text:style-name="T6"/></text:p>
            <text:p text:style-name="P21" loext:marker-style-name="T3"><text:span text:style-name="T6">(Scarlett Lassoff)</text:span><text:span text:style-name="T6"/></text:p>
          </table:table-cell>
          <table:table-cell table:style-name="Table8.A1" office:value-type="string">
            <text:p text:style-name="P21" loext:marker-style-name="T3"><text:span text:style-name="T6">Heart sharing circle</text:span><text:span text:style-name="T6"/></text:p>
            <text:p text:style-name="P21" loext:marker-style-name="T3"><text:span text:style-name="T6">(Yolanda</text:span><text:span text:style-name="T6"/></text:p>
          </table:table-cell>
          <table:table-cell table:style-name="Table8.A1" office:value-type="string">
            <text:p text:style-name="P21" loext:marker-style-name="T3"><text:span text:style-name="T6">Permaculture of the self</text:span><text:span text:style-name="T6"/></text:p>
            <text:p text:style-name="P21" loext:marker-style-name="T3"><text:span text:style-name="T6">(Bex Harper)</text:span><text:span text:style-name="T6"/></text:p>
          </table:table-cell>
          <table:table-cell table:style-name="Table8.A1" office:value-type="string">
            <text:p text:style-name="P21" loext:marker-style-name="T3"><text:span text:style-name="T6">Gi Gong</text:span><text:span text:style-name="T6"/></text:p>
            <text:p text:style-name="P21" loext:marker-style-name="T3"><text:span text:style-name="T6">(Leopard)</text:span><text:span text:style-name="T6"/></text:p>
            <text:p text:style-name="P31" loext:marker-style-name="T3"/>
            <text:p text:style-name="P21" loext:marker-style-name="T3"><text:span text:style-name="T6">Plants used by Druids</text:span><text:span text:style-name="T6"/></text:p>
            <text:p text:style-name="P21" loext:marker-style-name="T3"><text:span text:style-name="T6">(George Kestell)</text:span><text:span text:style-name="T6"/></text:p>
          </table:table-cell>
          <table:table-cell table:style-name="Table8.A1" office:value-type="string">
            <text:p text:style-name="P31" loext:marker-style-name="T3"/>
          </table:table-cell>
          <table:table-cell table:style-name="Table8.A1" office:value-type="string">
            <text:p text:style-name="P21" loext:marker-style-name="T3"><text:span text:style-name="T6">Energy is everything</text:span><text:span text:style-name="T6"/></text:p>
            <text:p text:style-name="P21" loext:marker-style-name="T3"><text:span text:style-name="T6">(Kalie Jade)</text:span><text:span text:style-name="T6"/></text:p>
          </table:table-cell>
          <table:table-cell table:style-name="Table8.A1" office:value-type="string">
            <text:p text:style-name="P21" loext:marker-style-name="T3"><text:span text:style-name="T5">11:00 (11am)</text:span><text:span text:style-name="T5"/></text:p>
          </table:table-cell>
        </table:table-row>
        <table:table-row table:style-name="Table8.1">
          <table:table-cell table:style-name="Table8.A1" office:value-type="string">
            <text:p text:style-name="P21" loext:marker-style-name="T4"><text:span text:style-name="T5">13:00 (1pm)</text:span><text:span text:style-name="T5"/></text:p>
          </table:table-cell>
          <table:table-cell table:style-name="Table8.A1" office:value-type="string">
            <text:p text:style-name="P31" loext:marker-style-name="T3"/>
          </table:table-cell>
          <table:table-cell table:style-name="Table8.A1" office:value-type="string">
            <text:p text:style-name="P21" loext:marker-style-name="T3"><text:span text:style-name="T6">Astrologong</text:span><text:span text:style-name="T6"/></text:p>
            <text:p text:style-name="P21" loext:marker-style-name="T3"><text:span text:style-name="T6">(Charlotte Donachie)</text:span><text:span text:style-name="T6"/></text:p>
          </table:table-cell>
          <table:table-cell table:style-name="Table8.A1" office:value-type="string">
            <text:p text:style-name="P21" loext:marker-style-name="T3"><text:span text:style-name="T6">Ancestral ceremony</text:span><text:span text:style-name="T6"/></text:p>
            <text:p text:style-name="P21" loext:marker-style-name="T3"><text:span text:style-name="T6">(Fortune Tailed Beast)</text:span><text:span text:style-name="T6"/></text:p>
          </table:table-cell>
          <table:table-cell table:style-name="Table8.A1" office:value-type="string">
            <text:p text:style-name="P21" loext:marker-style-name="T3"><text:span text:style-name="T6">Tap away anxiety</text:span><text:span text:style-name="T6"/></text:p>
            <text:p text:style-name="P21" loext:marker-style-name="T3"><text:span text:style-name="T6">(Dominic Davies)</text:span><text:span text:style-name="T6"/></text:p>
          </table:table-cell>
          <table:table-cell table:style-name="Table8.A1" office:value-type="string">
            <text:p text:style-name="P21" loext:marker-style-name="T3"><text:span text:style-name="T6">Land work as spiritual Practice</text:span><text:span text:style-name="T6"/></text:p>
            <text:p text:style-name="P21" loext:marker-style-name="T3"><text:span text:style-name="T6">(Nick Jarvis)</text:span><text:span text:style-name="T6"/></text:p>
          </table:table-cell>
          <table:table-cell table:style-name="Table8.A1" office:value-type="string">
            <text:p text:style-name="P21" loext:marker-style-name="T3"><text:span text:style-name="T6">Song circle for all</text:span><text:span text:style-name="T6"/></text:p>
            <text:p text:style-name="P21" loext:marker-style-name="T3"><text:span text:style-name="T6">(Scarlett Lassoff)</text:span><text:span text:style-name="T6"/></text:p>
          </table:table-cell>
          <table:table-cell table:style-name="Table8.A1" office:value-type="string">
            <text:p text:style-name="P21" loext:marker-style-name="T3"><text:span text:style-name="T6">Embodying snake</text:span><text:span text:style-name="T6"/></text:p>
            <text:p text:style-name="P21" loext:marker-style-name="T3"><text:span text:style-name="T6">(Eva Weaver)</text:span><text:span text:style-name="T6"/></text:p>
            <text:p text:style-name="P31" loext:marker-style-name="T3"/>
            <text:p text:style-name="P21" loext:marker-style-name="T10"><text:span text:style-name="T9">In the Queer dome</text:span><text:span text:style-name="T9"/></text:p>
            <text:p text:style-name="P21" loext:marker-style-name="T3"><text:span text:style-name="T6">Innerdance</text:span><text:span text:style-name="T6"/></text:p>
            <text:p text:style-name="P21" loext:marker-style-name="T3"><text:span text:style-name="T6">(Jenny Wilde)</text:span><text:span text:style-name="T6"/></text:p>
          </table:table-cell>
          <table:table-cell table:style-name="Table8.A1" office:value-type="string">
            <text:p text:style-name="P21" loext:marker-style-name="T3"><text:span text:style-name="T6">Vocal toning</text:span><text:span text:style-name="T6"/></text:p>
            <text:p text:style-name="P21" loext:marker-style-name="T3"><text:span text:style-name="T6">(Heather Murray)</text:span><text:span text:style-name="T6"/></text:p>
          </table:table-cell>
          <table:table-cell table:style-name="Table8.A1" office:value-type="string">
            <text:p text:style-name="P21" loext:marker-style-name="T3"><text:span text:style-name="T5">13:00 (1pm)</text:span><text:span text:style-name="T5"/></text:p>
          </table:table-cell>
        </table:table-row>
        <table:table-row table:style-name="Table8.1">
          <table:table-cell table:style-name="Table8.A1" office:value-type="string">
            <text:p text:style-name="P21" loext:marker-style-name="T4"><text:span text:style-name="T5">15:00 (3pm)</text:span><text:span text:style-name="T5"/></text:p>
          </table:table-cell>
          <table:table-cell table:style-name="Table8.A1" table:number-columns-spanned="8" office:value-type="string">
            <text:p text:style-name="P25" loext:marker-style-name="T3"><text:span text:style-name="T6">Full Moon ceremony</text:span><text:span text:style-name="T6"/></text:p>
          </table:table-cell>
          <table:covered-table-cell/>
          <table:covered-table-cell/>
          <table:covered-table-cell/>
          <table:covered-table-cell/>
          <table:covered-table-cell/>
          <table:covered-table-cell/>
          <table:covered-table-cell/>
          <table:table-cell table:style-name="Table8.A1" office:value-type="string">
            <text:p text:style-name="P21" loext:marker-style-name="T3"><text:span text:style-name="T5">15:00 (3pm)</text:span><text:span text:style-name="T5"/></text:p>
          </table:table-cell>
        </table:table-row>
      </table:table>
      <text:p text:style-name="P37" loext:marker-style-name="T1"/>
      <text:list text:continue-numbering="true" text:style-name="WWNum2">
        <text:list-item>
          <text:list>
            <text:list-item>
              <text:h text:style-name="P15" text:outline-level="2"><text:bookmark-start text:name="__RefHeading___Toc6771_1663165056"/><text:bookmark-start text:name="_Toc173251798"/>Workshop programme – Sunday evening<text:bookmark-end text:name="__RefHeading___Toc6771_1663165056"/><text:bookmark-end text:name="_Toc173251798"/></text:h>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C" table:number-columns-repeated="2"/>
        <table:table-column table:style-name="Table9.I"/>
        <table:table-column table:style-name="Table9.J"/>
        <table:table-row table:style-name="Table9.1">
          <table:table-cell table:style-name="Table9.A1" office:value-type="string">
            <text:p text:style-name="P28" loext:marker-style-name="T4"/>
          </table:table-cell>
          <table:table-cell table:style-name="Table9.A1" office:value-type="string">
            <text:p text:style-name="P25" loext:marker-style-name="T3"><text:span text:style-name="T5">Big top</text:span><text:span text:style-name="T5"/></text:p>
          </table:table-cell>
          <table:table-cell table:style-name="Table9.A1" office:value-type="string">
            <text:p text:style-name="P25" loext:marker-style-name="T3"><text:span text:style-name="T5">Workshop dome</text:span><text:span text:style-name="T5"/></text:p>
          </table:table-cell>
          <table:table-cell table:style-name="Table9.A1" office:value-type="string">
            <text:p text:style-name="P25" loext:marker-style-name="T3"><text:span text:style-name="T5">Yoga space</text:span><text:span text:style-name="T5"/></text:p>
          </table:table-cell>
          <table:table-cell table:style-name="Table9.A1" office:value-type="string">
            <text:p text:style-name="P25" loext:marker-style-name="T3"><text:span text:style-name="T5">Healing garden</text:span><text:span text:style-name="T5"/></text:p>
          </table:table-cell>
          <table:table-cell table:style-name="Table9.A1" office:value-type="string">
            <text:p text:style-name="P25" loext:marker-style-name="T3"><text:span text:style-name="T5">Campaigns space</text:span><text:span text:style-name="T5"/></text:p>
          </table:table-cell>
          <table:table-cell table:style-name="Table9.A1" office:value-type="string">
            <text:p text:style-name="P25" loext:marker-style-name="T3"><text:span text:style-name="T5">Outside</text:span><text:span text:style-name="T5"/></text:p>
          </table:table-cell>
          <table:table-cell table:style-name="Table9.A1" office:value-type="string">
            <text:p text:style-name="P25" loext:marker-style-name="T3"><text:span text:style-name="T5">Temple</text:span><text:span text:style-name="T5"/></text:p>
          </table:table-cell>
          <table:table-cell table:style-name="Table9.A1" office:value-type="string">
            <text:p text:style-name="P25" loext:marker-style-name="T3"><text:span text:style-name="T5">Women’s space</text:span><text:span text:style-name="T5"/></text:p>
          </table:table-cell>
          <table:table-cell table:style-name="Table9.A1" office:value-type="string">
            <text:p text:style-name="P28" loext:marker-style-name="T4"/>
          </table:table-cell>
        </table:table-row>
        <table:table-row table:style-name="Table9.1">
          <table:table-cell table:style-name="Table9.A1" office:value-type="string">
            <text:p text:style-name="P21" loext:marker-style-name="T4"><text:span text:style-name="T5">17:00 (5pm)</text:span><text:span text:style-name="T5"/></text:p>
          </table:table-cell>
          <table:table-cell table:style-name="Table9.A1" office:value-type="string">
            <text:p text:style-name="P21" loext:marker-style-name="T3"><text:span text:style-name="T6"/></text:p>
          </table:table-cell>
          <table:table-cell table:style-name="Table9.A1" office:value-type="string">
            <text:p text:style-name="P21" loext:marker-style-name="T3"><text:span text:style-name="T6">Awakening your activist heart warrior</text:span><text:span text:style-name="T6"/></text:p>
            <text:p text:style-name="P21" loext:marker-style-name="T3"><text:span text:style-name="T6">(Kivare)</text:span><text:span text:style-name="T6"/></text:p>
          </table:table-cell>
          <table:table-cell table:style-name="Table9.A1" office:value-type="string">
            <text:p text:style-name="P21" loext:marker-style-name="T3"><text:span text:style-name="T6">Transcendental sound journey</text:span><text:span text:style-name="T6"/></text:p>
            <text:p text:style-name="P21" loext:marker-style-name="T3"><text:span text:style-name="T6">(Vlad)</text:span><text:span text:style-name="T6"/></text:p>
          </table:table-cell>
          <table:table-cell table:style-name="Table9.A1" office:value-type="string">
            <text:p text:style-name="P21" loext:marker-style-name="T3"><text:span text:style-name="T6">People of colour healing circle</text:span><text:span text:style-name="T6"/></text:p>
            <text:p text:style-name="P21" loext:marker-style-name="T3"><text:span text:style-name="T6">(Alexis Lee)</text:span><text:span text:style-name="T6"/></text:p>
          </table:table-cell>
          <table:table-cell table:style-name="Table9.A1" office:value-type="string">
            <text:p text:style-name="P21" loext:marker-style-name="T3"><text:span text:style-name="T6">Terra Rosa: A new pink village</text:span><text:span text:style-name="T6"/></text:p>
            <text:p text:style-name="P21" loext:marker-style-name="T3"><text:span text:style-name="T6">(Ofra)</text:span><text:span text:style-name="T6"/></text:p>
          </table:table-cell>
          <table:table-cell table:style-name="Table9.A1" office:value-type="string">
            <text:p text:style-name="P31" loext:marker-style-name="T3"/>
          </table:table-cell>
          <table:table-cell table:style-name="Table9.A1" office:value-type="string">
            <text:p text:style-name="P21" loext:marker-style-name="T3"><text:span text:style-name="T6">Queendom</text:span><text:span text:style-name="T6"/></text:p>
            <text:p text:style-name="P21" loext:marker-style-name="T3"><text:span text:style-name="T6">(Paulina Tenner)</text:span><text:span text:style-name="T6"/></text:p>
          </table:table-cell>
          <table:table-cell table:style-name="Table9.A1" office:value-type="string">
            <text:p text:style-name="P21" loext:marker-style-name="T3"><text:span text:style-name="T6">Four elements dance</text:span><text:span text:style-name="T6"/></text:p>
            <text:p text:style-name="P21" loext:marker-style-name="T3"><text:span text:style-name="T6">(Myrta(</text:span><text:span text:style-name="T6"/></text:p>
          </table:table-cell>
          <table:table-cell table:style-name="Table9.A1" office:value-type="string">
            <text:p text:style-name="P21" loext:marker-style-name="T4"><text:span text:style-name="T5">17:00 (5pm)</text:span><text:span text:style-name="T5"/></text:p>
          </table:table-cell>
        </table:table-row>
        <table:table-row table:style-name="Table9.1">
          <table:table-cell table:style-name="Table9.A1" office:value-type="string">
            <text:p text:style-name="P21" loext:marker-style-name="T4"><text:span text:style-name="T5">19:00 (7pm)</text:span><text:span text:style-name="T5"/></text:p>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21" loext:marker-style-name="T3"><text:span text:style-name="T6">Fire ceremony</text:span><text:span text:style-name="T6"/></text:p>
          </table:table-cell>
          <table:table-cell table:style-name="Table9.A1" office:value-type="string">
            <text:p text:style-name="P21" loext:marker-style-name="T3"><text:span text:style-name="T6">Ancient Egyptian sex magick</text:span><text:span text:style-name="T6"/></text:p>
            <text:p text:style-name="P21" loext:marker-style-name="T3"><text:span text:style-name="T6">(Kai)</text:span><text:span text:style-name="T6"/></text:p>
          </table:table-cell>
          <table:table-cell table:style-name="Table9.A1" office:value-type="string">
            <text:p text:style-name="P31" loext:marker-style-name="T3"/>
          </table:table-cell>
          <table:table-cell table:style-name="Table9.A1" office:value-type="string">
            <text:p text:style-name="P21" loext:marker-style-name="T3"><text:span text:style-name="T5">19:00 (7pm)</text:span><text:span text:style-name="T5"/></text:p>
          </table:table-cell>
        </table:table-row>
        <table:table-row table:style-name="Table9.1">
          <table:table-cell table:style-name="Table9.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9.A1" office:value-type="string">
            <text:p text:style-name="P21" loext:marker-style-name="T3"><text:span text:style-name="T6">Drag night</text:span><text:span text:style-name="T6"/></text:p>
            <text:p text:style-name="P21" loext:marker-style-name="T10"><text:span text:style-name="T9">See Performance schedule</text:span><text:span text:style-name="T9"/></text:p>
          </table:table-cell>
          <table:table-cell table:style-name="Table9.A1" office:value-type="string">
            <text:p text:style-name="P31" loext:marker-style-name="T3"/>
          </table:table-cell>
          <table:table-cell table:style-name="Table9.A1" office:value-type="string">
            <text:p text:style-name="P21" loext:marker-style-name="T3"><text:span text:style-name="T6">Dance tent</text:span><text:span text:style-name="T6"/></text:p>
            <text:p text:style-name="P21" loext:marker-style-name="T10"><text:span text:style-name="T9">See Performance schedule</text:span><text:span text:style-name="T9"/></text:p>
          </table:table-cell>
          <table:table-cell table:style-name="Table9.A1" office:value-type="string">
            <text:p text:style-name="P21" loext:marker-style-name="T3"><text:span text:style-name="T6">12 Steps meeting</text:span><text:span text:style-name="T6"/></text:p>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21" loext:marker-style-name="T4"><text:span text:style-name="T5">20:00</text:span><text:span text:style-name="T5"/></text:p>
            <text:p text:style-name="P21" loext:marker-style-name="T3"><text:span text:style-name="T5">(8pm)</text:span><text:span text:style-name="T5"/></text:p>
          </table:table-cell>
        </table:table-row>
        <table:table-row table:style-name="Table9.1">
          <table:table-cell table:style-name="Table9.A1" office:value-type="string">
            <text:p text:style-name="P21" loext:marker-style-name="T4"><text:span text:style-name="T5">21:00 (9pm)</text:span><text:span text:style-name="T5"/></text:p>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21" loext:marker-style-name="T3"><text:span text:style-name="T6">Embodying conscious connection – Part 2</text:span><text:span text:style-name="T6"/></text:p>
            <text:p text:style-name="P21" loext:marker-style-name="T3"><text:span text:style-name="T6">(Jo)</text:span><text:span text:style-name="T6"/></text:p>
          </table:table-cell>
          <table:table-cell table:style-name="Table9.A1" office:value-type="string">
            <text:p text:style-name="P31" loext:marker-style-name="T3"/>
          </table:table-cell>
          <table:table-cell table:style-name="Table9.A1" office:value-type="string">
            <text:p text:style-name="P21" loext:marker-style-name="T3"><text:span text:style-name="T5">21:00 (9pm)</text:span><text:span text:style-name="T5"/></text:p>
          </table:table-cell>
        </table:table-row>
        <table:table-row table:style-name="Table9.1">
          <table:table-cell table:style-name="Table9.A1" office:value-type="string">
            <text:p text:style-name="P21" loext:marker-style-name="T4"><text:span text:style-name="T5">23:00</text:span><text:span text:style-name="T5"/></text:p>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31" loext:marker-style-name="T3"/>
          </table:table-cell>
          <table:table-cell table:style-name="Table9.A1" office:value-type="string">
            <text:p text:style-name="P21" loext:marker-style-name="T3"><text:span text:style-name="T6">Play space</text:span><text:span text:style-name="T6"/></text:p>
          </table:table-cell>
          <table:table-cell table:style-name="Table9.A1" office:value-type="string">
            <text:p text:style-name="P31" loext:marker-style-name="T3"/>
          </table:table-cell>
          <table:table-cell table:style-name="Table9.A1" office:value-type="string">
            <text:p text:style-name="P21" loext:marker-style-name="T3"><text:span text:style-name="T5">23:00</text:span><text:span text:style-name="T5"/></text:p>
          </table:table-cell>
        </table:table-row>
      </table:table>
      <text:h text:style-name="P12" text:outline-level="1"/>
      <text:list text:continue-numbering="true" text:style-name="WWNum2">
        <text:list-item>
          <text:list>
            <text:list-item>
              <text:h text:style-name="P11" text:outline-level="1"><text:bookmark-start text:name="__RefHeading___Toc6773_1663165056"/><text:bookmark-start text:name="_Toc173251799"/>Performances<text:bookmark-end text:name="__RefHeading___Toc6773_1663165056"/><text:bookmark-end text:name="_Toc173251799"/></text:h>
            </text:list-item>
          </text:list>
        </text:list-item>
      </text:list>
      <text:p text:style-name="Standard" loext:marker-style-name="T3"><text:span text:style-name="T3">This year you will find performances on offer in three main spaces - the Big top, the Dance tent and the Village hall - together with afternoon acoustic sessions in the Orangery. That's not to mention the many ad hoc musical and storytelling pop-ups that you will find springing up all over the site.</text:span><text:span text:style-name="T3"/></text:p>
      <text:p text:style-name="Standard" loext:marker-style-name="T3"><text:span text:style-name="T3">Keep an eye out for our wandering walkabouts; relax in the Orangery café at our acoustic teatimes; dive into the Dance tent for a scattering of live performances amongst the disco tunes; get involved in the afternoon Open Mics at the Village hall, or settle in for the evening to watch a set from our singer-songwriters and spoken word artists.</text:span><text:span text:style-name="T3"/></text:p>
      <text:p text:style-name="P38" loext:marker-style-name="T3"><text:span text:style-name="T3">And if that's not enough you can head to the Big top after 8pm every night for some adult-only cabaret, drag and music!</text:span><text:span text:style-name="T3"/></text:p>
      <text:list text:continue-numbering="true" text:style-name="WWNum2">
        <text:list-item>
          <text:list>
            <text:list-item>
              <text:h text:style-name="P17" text:outline-level="2"><text:bookmark-start text:name="__RefHeading___Toc6775_1663165056"/><text:bookmark-start text:name="_Toc173251800"/>Performances – Thursday<text:bookmark-end text:name="__RefHeading___Toc6775_1663165056"/><text:bookmark-end text:name="_Toc173251800"/></text:h>
            </text:list-item>
          </text:list>
        </text:list-item>
      </text:list>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F"/>
        <table:table-row table:style-name="Table10.1">
          <table:table-cell table:style-name="Table10.A1" office:value-type="string">
            <text:p text:style-name="P28" loext:marker-style-name="T4"/>
          </table:table-cell>
          <table:table-cell table:style-name="Table10.A1" office:value-type="string">
            <text:p text:style-name="P25" loext:marker-style-name="T4"><text:span text:style-name="T5">Big top</text:span></text:p>
          </table:table-cell>
          <table:table-cell table:style-name="Table10.A1" office:value-type="string">
            <text:p text:style-name="P25" loext:marker-style-name="T4"><text:span text:style-name="T5">Village hall</text:span></text:p>
          </table:table-cell>
          <table:table-cell table:style-name="Table10.A1" office:value-type="string">
            <text:p text:style-name="P25" loext:marker-style-name="T4"><text:span text:style-name="T5">Dance tent</text:span></text:p>
          </table:table-cell>
          <table:table-cell table:style-name="Table10.A1" office:value-type="string">
            <text:p text:style-name="P25" loext:marker-style-name="T4"><text:span text:style-name="T5">Orangery/Outside</text:span></text:p>
            <text:p text:style-name="P28" loext:marker-style-name="T4"/>
          </table:table-cell>
          <table:table-cell table:style-name="Table10.A1" office:value-type="string">
            <text:p text:style-name="P28" loext:marker-style-name="T4"/>
          </table:table-cell>
        </table:table-row>
        <table:table-row table:style-name="Table10.1">
          <table:table-cell table:style-name="Table10.A1" office:value-type="string">
            <text:p text:style-name="P21" loext:marker-style-name="T4"><text:span text:style-name="T5">16:00</text:span><text:span text:style-name="T5"/></text:p>
            <text:p text:style-name="P21" loext:marker-style-name="T4"><text:span text:style-name="T5">4pm</text:span><text:span text:style-name="T5"/></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3"><text:span text:style-name="T6">Blossom</text:span><text:span text:style-name="T6"/></text:p>
            <text:p text:style-name="P21" loext:marker-style-name="T3"><text:span text:style-name="T6">Stew Simpson</text:span><text:span text:style-name="T6"/></text:p>
          </table:table-cell>
          <table:table-cell table:style-name="Table10.A1" office:value-type="string">
            <text:p text:style-name="P21" loext:marker-style-name="T4"><text:span text:style-name="T5">16:00</text:span><text:span text:style-name="T5"/></text:p>
            <text:p text:style-name="P21" loext:marker-style-name="T3"><text:span text:style-name="T5">4pm</text:span><text:span text:style-name="T5"/></text:p>
          </table:table-cell>
        </table:table-row>
        <table:table-row table:style-name="Table10.1">
          <table:table-cell table:style-name="Table10.A1" office:value-type="string">
            <text:p text:style-name="P21" loext:marker-style-name="T4"><text:span text:style-name="T5">18:00</text:span><text:span text:style-name="T5"/></text:p>
            <text:p text:style-name="P21" loext:marker-style-name="T4"><text:span text:style-name="T5">6pm</text:span><text:span text:style-name="T5"/></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table:number-rows-spanned="2" office:value-type="string">
            <text:p text:style-name="P21" loext:marker-style-name="T3"><text:span text:style-name="T6">Walkabouts</text:span><text:span text:style-name="T6"/></text:p>
          </table:table-cell>
          <table:table-cell table:style-name="Table10.A1" office:value-type="string">
            <text:p text:style-name="P21" loext:marker-style-name="T4"><text:span text:style-name="T5">18:00</text:span><text:span text:style-name="T5"/></text:p>
            <text:p text:style-name="P21" loext:marker-style-name="T3"><text:span text:style-name="T5">6pm</text:span><text:span text:style-name="T5"/></text:p>
          </table:table-cell>
        </table:table-row>
        <table:table-row table:style-name="Table10.1">
          <table:table-cell table:style-name="Table10.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covered-table-cell table:style-name="Table10.A1"/>
          <table:table-cell table:style-name="Table10.A1" office:value-type="string">
            <text:p text:style-name="P21" loext:marker-style-name="T4"><text:span text:style-name="T5">20:00</text:span><text:span text:style-name="T5"/></text:p>
            <text:p text:style-name="P21" loext:marker-style-name="T4"><text:span text:style-name="T5">8pm</text:span><text:span text:style-name="T5"/></text:p>
          </table:table-cell>
        </table:table-row>
        <table:table-row table:style-name="Table10.1">
          <table:table-cell table:style-name="Table10.A1" office:value-type="string">
            <text:p text:style-name="P21" loext:marker-style-name="T4"><text:span text:style-name="T5">21:00</text:span><text:span text:style-name="T5"/></text:p>
            <text:p text:style-name="P21" loext:marker-style-name="T4"><text:span text:style-name="T5">9pm</text:span><text:span text:style-name="T5"/></text:p>
          </table:table-cell>
          <table:table-cell table:style-name="Table10.A1" office:value-type="string">
            <text:p text:style-name="P23" loext:marker-style-name="T3"><text:span text:style-name="T6">Ice Leaf<text:line-break/>Taiko for Pride</text:span></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4"><text:span text:style-name="T5">21:00</text:span><text:span text:style-name="T5"/></text:p>
            <text:p text:style-name="P21" loext:marker-style-name="T3"><text:span text:style-name="T5">9pm</text:span><text:span text:style-name="T5"/></text:p>
          </table:table-cell>
        </table:table-row>
        <table:table-row table:style-name="Table10.1">
          <table:table-cell table:style-name="Table10.A1" office:value-type="string">
            <text:p text:style-name="P21" loext:marker-style-name="T4"><text:span text:style-name="T5">21:45</text:span><text:span text:style-name="T5"/></text:p>
            <text:p text:style-name="P21" loext:marker-style-name="T4"><text:span text:style-name="T5">9:45pm</text:span><text:span text:style-name="T5"/></text:p>
          </table:table-cell>
          <table:table-cell table:style-name="Table10.A1" office:value-type="string">
            <text:p text:style-name="P23" loext:marker-style-name="T3"><text:span text:style-name="T6">"</text:span></text:p>
          </table:table-cell>
          <table:table-cell table:style-name="Table10.A1" office:value-type="string">
            <text:p text:style-name="P21" loext:marker-style-name="T3"><text:span text:style-name="T6">Chakra Kant</text:span><text:span text:style-name="T6"/></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4"><text:span text:style-name="T5">21:45</text:span><text:span text:style-name="T5"/></text:p>
            <text:p text:style-name="P21" loext:marker-style-name="T3"><text:span text:style-name="T5">9:45pm</text:span><text:span text:style-name="T5"/></text:p>
          </table:table-cell>
        </table:table-row>
        <table:table-row table:style-name="Table10.1">
          <table:table-cell table:style-name="Table10.A1" office:value-type="string">
            <text:p text:style-name="P21" loext:marker-style-name="T4"><text:span text:style-name="T5">22:00</text:span><text:span text:style-name="T5"/></text:p>
            <text:p text:style-name="P21" loext:marker-style-name="T4"><text:span text:style-name="T5">10pm</text:span><text:span text:style-name="T5"/></text:p>
          </table:table-cell>
          <table:table-cell table:style-name="Table10.A1" office:value-type="string">
            <text:p text:style-name="P23" loext:marker-style-name="T3"><text:span text:style-name="T6">DJ The Brain</text:span></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4"><text:span text:style-name="T5">22:00</text:span><text:span text:style-name="T5"/></text:p>
            <text:p text:style-name="P21" loext:marker-style-name="T3"><text:span text:style-name="T5">10pm</text:span><text:span text:style-name="T5"/></text:p>
          </table:table-cell>
        </table:table-row>
        <table:table-row table:style-name="Table10.1">
          <table:table-cell table:style-name="Table10.A1" office:value-type="string">
            <text:p text:style-name="P21" loext:marker-style-name="T4"><text:span text:style-name="T5">22:30</text:span><text:span text:style-name="T5"/></text:p>
            <text:p text:style-name="P21" loext:marker-style-name="T4"><text:span text:style-name="T5">10:30pm</text:span><text:span text:style-name="T5"/></text:p>
          </table:table-cell>
          <table:table-cell table:style-name="Table10.A1" office:value-type="string">
            <text:p text:style-name="P21" loext:marker-style-name="T3"><text:span text:style-name="T6">"</text:span></text:p>
          </table:table-cell>
          <table:table-cell table:style-name="Table10.A1" office:value-type="string">
            <text:p text:style-name="P21" loext:marker-style-name="T3"><text:span text:style-name="T6">Ethereal Material</text:span><text:span text:style-name="T6"/></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4"><text:span text:style-name="T5">22:30</text:span><text:span text:style-name="T5"/></text:p>
            <text:p text:style-name="P21" loext:marker-style-name="T3"><text:span text:style-name="T5">10:30pm</text:span><text:span text:style-name="T5"/></text:p>
          </table:table-cell>
        </table:table-row>
        <table:table-row table:style-name="Table10.1">
          <table:table-cell table:style-name="Table10.A1" office:value-type="string">
            <text:p text:style-name="P21" loext:marker-style-name="T4"><text:span text:style-name="T5">23:00</text:span><text:span text:style-name="T5"/></text:p>
            <text:p text:style-name="P21" loext:marker-style-name="T4"><text:span text:style-name="T5">11pm</text:span><text:span text:style-name="T5"/></text:p>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31" loext:marker-style-name="T3"/>
          </table:table-cell>
          <table:table-cell table:style-name="Table10.A1" office:value-type="string">
            <text:p text:style-name="P21" loext:marker-style-name="T4"><text:span text:style-name="T5">23:00</text:span><text:span text:style-name="T5"/></text:p>
            <text:p text:style-name="P21" loext:marker-style-name="T3"><text:span text:style-name="T5">11pm</text:span><text:span text:style-name="T5"/></text:p>
          </table:table-cell>
        </table:table-row>
      </table:table>
      <text:h text:style-name="P20" text:outline-level="2"/>
      <text:list text:continue-numbering="true" text:style-name="WWNum2">
        <text:list-item>
          <text:list>
            <text:list-item>
              <text:h text:style-name="P15" text:outline-level="2"><text:bookmark-start text:name="__RefHeading___Toc6777_1663165056"/><text:bookmark-start text:name="_Toc173251801"/>Performances – Friday<text:bookmark-end text:name="__RefHeading___Toc6777_1663165056"/><text:bookmark-end text:name="_Toc173251801"/></text:h>
            </text:list-item>
          </text:list>
        </text:list-item>
      </text:list>
      <table:table table:name="Table11" table:style-name="Table11">
        <table:table-column table:style-name="Table11.A"/>
        <table:table-column table:style-name="Table11.B"/>
        <table:table-column table:style-name="Table11.C" table:number-columns-repeated="3"/>
        <table:table-column table:style-name="Table11.F"/>
        <table:table-row table:style-name="Table11.1">
          <table:table-cell table:style-name="Table11.A1" office:value-type="string">
            <text:p text:style-name="P28" loext:marker-style-name="T4"/>
          </table:table-cell>
          <table:table-cell table:style-name="Table11.A1" office:value-type="string">
            <text:p text:style-name="P25" loext:marker-style-name="T4"><text:span text:style-name="T5">Big top</text:span><text:span text:style-name="T5"/></text:p>
          </table:table-cell>
          <table:table-cell table:style-name="Table11.A1" office:value-type="string">
            <text:p text:style-name="P25" loext:marker-style-name="T4"><text:span text:style-name="T5">Village hall</text:span><text:span text:style-name="T5"/></text:p>
          </table:table-cell>
          <table:table-cell table:style-name="Table11.A1" office:value-type="string">
            <text:p text:style-name="P25" loext:marker-style-name="T4"><text:span text:style-name="T5">Dance tent</text:span><text:span text:style-name="T5"/></text:p>
          </table:table-cell>
          <table:table-cell table:style-name="Table11.A1" office:value-type="string">
            <text:p text:style-name="P25" loext:marker-style-name="T4"><text:span text:style-name="T5">Orangery/Outside</text:span><text:span text:style-name="T5"/></text:p>
            <text:p text:style-name="P28" loext:marker-style-name="T4"/>
          </table:table-cell>
          <table:table-cell table:style-name="Table11.A1" office:value-type="string">
            <text:p text:style-name="P28" loext:marker-style-name="T4"/>
          </table:table-cell>
        </table:table-row>
        <table:table-row table:style-name="Table11.2">
          <table:table-cell table:style-name="Table11.A1" office:value-type="string">
            <text:p text:style-name="P21" loext:marker-style-name="T4"><text:span text:style-name="T5">13:00</text:span><text:span text:style-name="T5"/></text:p>
            <text:p text:style-name="P21" loext:marker-style-name="T4"><text:span text:style-name="T5">1pm</text:span><text:span text:style-name="T5"/></text:p>
          </table:table-cell>
          <table:table-cell table:style-name="Table11.A1" office:value-type="string">
            <text:p text:style-name="P31" loext:marker-style-name="T3"/>
          </table:table-cell>
          <table:table-cell table:style-name="Table11.A1" table:number-rows-spanned="2" office:value-type="string">
            <text:p text:style-name="P21" loext:marker-style-name="T3"><text:span text:style-name="T6">Open Mic</text:span><text:span text:style-name="T6"/></text:p>
            <text:p text:style-name="P21" loext:marker-style-name="T3"><text:span text:style-name="T6">MC Stew Simpson<text:line-break/></text:span><text:span text:style-name="T9">1-3pm</text:span></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21" loext:marker-style-name="T4"><text:span text:style-name="T5">13:00</text:span><text:span text:style-name="T5"/></text:p>
            <text:p text:style-name="P21" loext:marker-style-name="T3"><text:span text:style-name="T5">1pm</text:span><text:span text:style-name="T5"/></text:p>
          </table:table-cell>
        </table:table-row>
        <table:table-row table:style-name="Table11.1">
          <table:table-cell table:style-name="Table11.A1" office:value-type="string">
            <text:p text:style-name="P21" loext:marker-style-name="T4"><text:span text:style-name="T5">14:00</text:span><text:span text:style-name="T5"/></text:p>
            <text:p text:style-name="P21" loext:marker-style-name="T4"><text:span text:style-name="T5">2pm</text:span><text:span text:style-name="T5"/></text:p>
          </table:table-cell>
          <table:table-cell table:style-name="Table11.A1" office:value-type="string">
            <text:p text:style-name="P31" loext:marker-style-name="T3"/>
          </table:table-cell>
          <table:covered-table-cell table:style-name="Table11.A1"/>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21" loext:marker-style-name="T4"><text:span text:style-name="T5">14:00</text:span><text:span text:style-name="T5"/></text:p>
            <text:p text:style-name="P21" loext:marker-style-name="T3"><text:span text:style-name="T5">2pm</text:span><text:span text:style-name="T5"/></text:p>
          </table:table-cell>
        </table:table-row>
        <table:table-row table:style-name="Table11.1">
          <table:table-cell table:style-name="Table11.A1" office:value-type="string">
            <text:p text:style-name="P21" loext:marker-style-name="T4"><text:span text:style-name="T5">15:00</text:span><text:span text:style-name="T5"/></text:p>
            <text:p text:style-name="P21" loext:marker-style-name="T4"><text:span text:style-name="T5">3pm</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21" loext:marker-style-name="T4"><text:span text:style-name="T5">15:00</text:span><text:span text:style-name="T5"/></text:p>
            <text:p text:style-name="P21" loext:marker-style-name="T3"><text:span text:style-name="T5">3pm</text:span><text:span text:style-name="T5"/></text:p>
          </table:table-cell>
        </table:table-row>
        <table:table-row table:style-name="Table11.1">
          <table:table-cell table:style-name="Table11.A1" office:value-type="string">
            <text:p text:style-name="P21" loext:marker-style-name="T4"><text:span text:style-name="T5">16:00</text:span><text:span text:style-name="T5"/></text:p>
            <text:p text:style-name="P21" loext:marker-style-name="T4"><text:span text:style-name="T5">4pm</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table:number-rows-spanned="2" office:value-type="string">
            <text:p text:style-name="P21" loext:marker-style-name="T3"><text:span text:style-name="T6">Demon 11</text:span><text:span text:style-name="T6"/></text:p>
            <text:p text:style-name="P21" loext:marker-style-name="T3"><text:span text:style-name="T6">Anya Pailthorpe</text:span><text:span text:style-name="T6"/></text:p>
            <text:p text:style-name="P21" loext:marker-style-name="T3"><text:span text:style-name="T6">BARB</text:span><text:span text:style-name="T6"/></text:p>
          </table:table-cell>
          <table:table-cell table:style-name="Table11.A1" office:value-type="string">
            <text:p text:style-name="P21" loext:marker-style-name="T4"><text:span text:style-name="T5">16:00</text:span><text:span text:style-name="T5"/></text:p>
            <text:p text:style-name="P21" loext:marker-style-name="T3"><text:span text:style-name="T5">4pm</text:span><text:span text:style-name="T5"/></text:p>
          </table:table-cell>
        </table:table-row>
        <table:table-row table:style-name="Table11.1">
          <table:table-cell table:style-name="Table11.A1" office:value-type="string">
            <text:p text:style-name="P21" loext:marker-style-name="T4"><text:span text:style-name="T5">17:00</text:span><text:span text:style-name="T5"/></text:p>
            <text:p text:style-name="P21" loext:marker-style-name="T4"><text:span text:style-name="T5">5pm</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covered-table-cell table:style-name="Table11.A1"/>
          <table:table-cell table:style-name="Table11.A1" office:value-type="string">
            <text:p text:style-name="P21" loext:marker-style-name="T4"><text:span text:style-name="T5">17:00</text:span><text:span text:style-name="T5"/></text:p>
            <text:p text:style-name="P21" loext:marker-style-name="T3"><text:span text:style-name="T5">5pm</text:span><text:span text:style-name="T5"/></text:p>
          </table:table-cell>
        </table:table-row>
        <table:table-row table:style-name="Table11.1">
          <table:table-cell table:style-name="Table11.A1" office:value-type="string">
            <text:p text:style-name="P21" loext:marker-style-name="T4"><text:span text:style-name="T5">18:00</text:span><text:span text:style-name="T5"/></text:p>
            <text:p text:style-name="P21" loext:marker-style-name="T4"><text:span text:style-name="T5">6pm</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table:number-rows-spanned="2" office:value-type="string">
            <text:p text:style-name="P21" loext:marker-style-name="T3"><text:span text:style-name="T6">Walkabouts</text:span><text:span text:style-name="T6"/></text:p>
          </table:table-cell>
          <table:table-cell table:style-name="Table11.A1" office:value-type="string">
            <text:p text:style-name="P21" loext:marker-style-name="T4"><text:span text:style-name="T5">18:00</text:span><text:span text:style-name="T5"/></text:p>
            <text:p text:style-name="P21" loext:marker-style-name="T3"><text:span text:style-name="T5">6pm</text:span><text:span text:style-name="T5"/></text:p>
          </table:table-cell>
        </table:table-row>
        <table:table-row table:style-name="Table11.1">
          <table:table-cell table:style-name="Table11.A1" office:value-type="string">
            <text:p text:style-name="P21" loext:marker-style-name="T4"><text:span text:style-name="T5">19:00</text:span><text:span text:style-name="T5"/></text:p>
            <text:p text:style-name="P21" loext:marker-style-name="T4"><text:span text:style-name="T5">7pm</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covered-table-cell table:style-name="Table11.A1"/>
          <table:table-cell table:style-name="Table11.A1" office:value-type="string">
            <text:p text:style-name="P21" loext:marker-style-name="T4"><text:span text:style-name="T5">19:00</text:span><text:span text:style-name="T5"/></text:p>
            <text:p text:style-name="P21" loext:marker-style-name="T3"><text:span text:style-name="T5">7pm</text:span><text:span text:style-name="T5"/></text:p>
          </table:table-cell>
        </table:table-row>
        <table:table-row table:style-name="Table11.1">
          <table:table-cell table:style-name="Table11.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11.A1" office:value-type="string">
            <text:p text:style-name="P21" loext:marker-style-name="T15"><text:span text:style-name="T5">Cabaret night</text:span><text:span text:style-name="T5"/></text:p>
            <text:p text:style-name="P21" loext:marker-style-name="T3"><text:span text:style-name="T6">Fossilheads Climate Cabaret</text:span><text:span text:style-name="T6"/></text:p>
          </table:table-cell>
          <table:table-cell table:style-name="Table11.A1" table:number-rows-spanned="3" office:value-type="string">
            <text:p text:style-name="P21" loext:marker-style-name="T15"><text:span text:style-name="T5">Folk, Femmes and Thems</text:span><text:span text:style-name="T5"/></text:p>
            <text:p text:style-name="P21" loext:marker-style-name="T3"><text:span text:style-name="T6">Roary Skaista</text:span><text:span text:style-name="T6"/></text:p>
            <text:p text:style-name="P21" loext:marker-style-name="T3"><text:span text:style-name="T7">Pe</text:span><text:span text:style-name="T6">nelope Vivero</text:span></text:p>
            <text:p text:style-name="P21" loext:marker-style-name="T3"><text:span text:style-name="T6">Mica Sinclair</text:span><text:span text:style-name="T6"/></text:p>
            <text:p text:style-name="P21" loext:marker-style-name="T3"><text:span text:style-name="T6">PussyFire</text:span><text:span text:style-name="T6"/></text:p>
          </table:table-cell>
          <table:table-cell table:style-name="Table11.A1" office:value-type="string">
            <text:p text:style-name="P21" loext:marker-style-name="T3"><text:span text:style-name="T6">Rob DesRoches</text:span><text:span text:style-name="T6"/></text:p>
          </table:table-cell>
          <table:table-cell table:style-name="Table11.A1" office:value-type="string">
            <text:p text:style-name="P21" loext:marker-style-name="T3"><text:span text:style-name="T6">Sutra’s Somatic Ritual with Trees</text:span><text:span text:style-name="T6"/></text:p>
            <text:p text:style-name="P21" loext:marker-style-name="T3"><text:span text:style-name="T6">Exact Timing TBA</text:span><text:span text:style-name="T6"/></text:p>
          </table:table-cell>
          <table:table-cell table:style-name="Table11.A1" office:value-type="string">
            <text:p text:style-name="P21" loext:marker-style-name="T4"><text:span text:style-name="T5">20:00</text:span><text:span text:style-name="T5"/></text:p>
            <text:p text:style-name="P21" loext:marker-style-name="T3"><text:span text:style-name="T5">8pm</text:span><text:span text:style-name="T5"/></text:p>
          </table:table-cell>
        </table:table-row>
        <table:table-row table:style-name="Table11.1">
          <table:table-cell table:style-name="Table11.A1" office:value-type="string">
            <text:p text:style-name="P21" loext:marker-style-name="T4"><text:span text:style-name="T5">21:00</text:span><text:span text:style-name="T5"/></text:p>
            <text:p text:style-name="P21" loext:marker-style-name="T4"><text:span text:style-name="T5">9pm</text:span><text:span text:style-name="T5"/></text:p>
          </table:table-cell>
          <table:table-cell table:style-name="Table11.A1" table:number-rows-spanned="2" office:value-type="string">
            <text:p text:style-name="P21" loext:marker-style-name="T3"><text:span text:style-name="T6">Astro</text:span><text:span text:style-name="T6"/></text:p>
            <text:p text:style-name="P21" loext:marker-style-name="T3"><text:span text:style-name="T6">Thunder</text:span></text:p>
            <text:p text:style-name="P21" loext:marker-style-name="T3"><text:span text:style-name="T6">Shamanic Spice</text:span><text:span text:style-name="T6"/></text:p>
            <text:p text:style-name="P21" loext:marker-style-name="T3"><text:span text:style-name="T6">Arkem’s Fractal Bumhole</text:span><text:span text:style-name="T6"/></text:p>
            <text:p text:style-name="P21" loext:marker-style-name="T3"><text:span text:style-name="T6">Violent May</text:span><text:span text:style-name="T6"/></text:p>
            <text:p text:style-name="P21" loext:marker-style-name="T3"><text:span text:style-name="T6">Hyacinthe presents Minute </text:span></text:p>
          </table:table-cell>
          <table:covered-table-cell table:style-name="Table11.A1"/>
          <table:table-cell table:style-name="Table11.A1" office:value-type="string">
            <text:p text:style-name="P21" loext:marker-style-name="T3"><text:span text:style-name="T6">Bambi Redux</text:span><text:span text:style-name="T6"/></text:p>
          </table:table-cell>
          <table:table-cell table:style-name="Table11.A1" office:value-type="string">
            <text:p text:style-name="P31" loext:marker-style-name="T3"/>
          </table:table-cell>
          <table:table-cell table:style-name="Table11.A1" office:value-type="string">
            <text:p text:style-name="P21" loext:marker-style-name="T4"><text:span text:style-name="T5">21:00</text:span><text:span text:style-name="T5"/></text:p>
            <text:p text:style-name="P21" loext:marker-style-name="T3"><text:span text:style-name="T5">9pm</text:span><text:span text:style-name="T5"/></text:p>
          </table:table-cell>
        </table:table-row>
        <table:table-row table:style-name="Table11.1">
          <table:table-cell table:style-name="Table11.A1" office:value-type="string">
            <text:p text:style-name="P21" loext:marker-style-name="T4"><text:span text:style-name="T5">22:00</text:span><text:span text:style-name="T5"/></text:p>
            <text:p text:style-name="P21" loext:marker-style-name="T4"><text:span text:style-name="T5">10pm</text:span><text:span text:style-name="T5"/></text:p>
          </table:table-cell>
          <table:covered-table-cell table:style-name="Table11.A1"/>
          <table:covered-table-cell table:style-name="Table11.A1"/>
          <table:table-cell table:style-name="Table11.A1" office:value-type="string">
            <text:p text:style-name="P21" loext:marker-style-name="T3"><text:span text:style-name="T7">DJ </text:span><text:span text:style-name="T6">Dunya</text:span></text:p>
          </table:table-cell>
          <table:table-cell table:style-name="Table11.A1" office:value-type="string">
            <text:p text:style-name="P4"/>
          </table:table-cell>
          <table:table-cell table:style-name="Table11.A1" office:value-type="string">
            <text:p text:style-name="P21" loext:marker-style-name="T4"><text:span text:style-name="T5">22:00</text:span><text:span text:style-name="T5"/></text:p>
            <text:p text:style-name="P21" loext:marker-style-name="T3"><text:span text:style-name="T5">10pm</text:span><text:span text:style-name="T5"/></text:p>
          </table:table-cell>
        </table:table-row>
        <table:table-row table:style-name="Table11.1">
          <table:table-cell table:style-name="Table11.A1" office:value-type="string">
            <text:p text:style-name="P21" loext:marker-style-name="T4"><text:span text:style-name="T5">23:00</text:span><text:span text:style-name="T5"/></text:p>
            <text:p text:style-name="P21" loext:marker-style-name="T4"><text:span text:style-name="T5">11pm</text:span><text:span text:style-name="T5"/></text:p>
          </table:table-cell>
          <table:table-cell table:style-name="Table11.A1" office:value-type="string">
            <text:p text:style-name="P21" loext:marker-style-name="T3"><text:span text:style-name="T7">DJ </text:span><text:span text:style-name="T6">Spindoctorleopard</text:span></text:p>
          </table:table-cell>
          <table:table-cell table:style-name="Table11.A1" office:value-type="string">
            <text:p text:style-name="P31" loext:marker-style-name="T3"/>
          </table:table-cell>
          <table:table-cell table:style-name="Table11.A1" office:value-type="string">
            <text:p text:style-name="P21" loext:marker-style-name="T3"><text:span text:style-name="T7">DJ </text:span><text:span text:style-name="T6">Nina Love</text:span></text:p>
          </table:table-cell>
          <table:table-cell table:style-name="Table11.A1" office:value-type="string">
            <text:p text:style-name="P31" loext:marker-style-name="T3"/>
          </table:table-cell>
          <table:table-cell table:style-name="Table11.A1" office:value-type="string">
            <text:p text:style-name="P21" loext:marker-style-name="T4"><text:span text:style-name="T5">23:00</text:span><text:span text:style-name="T5"/></text:p>
            <text:p text:style-name="P21" loext:marker-style-name="T3"><text:span text:style-name="T5">11pm</text:span><text:span text:style-name="T5"/></text:p>
          </table:table-cell>
        </table:table-row>
        <table:table-row table:style-name="Table11.1">
          <table:table-cell table:style-name="Table11.A1" office:value-type="string">
            <text:p text:style-name="P21" loext:marker-style-name="T4"><text:span text:style-name="T5">00:00</text:span><text:span text:style-name="T5"/></text:p>
            <text:p text:style-name="P21" loext:marker-style-name="T4"><text:span text:style-name="T5">Midnight</text:span><text:span text:style-name="T5"/></text:p>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31" loext:marker-style-name="T3"/>
          </table:table-cell>
          <table:table-cell table:style-name="Table11.A1" office:value-type="string">
            <text:p text:style-name="P21" loext:marker-style-name="T4"><text:span text:style-name="T5">00:00</text:span><text:span text:style-name="T5"/></text:p>
            <text:p text:style-name="P21" loext:marker-style-name="T3"><text:span text:style-name="T5">Midnight</text:span><text:span text:style-name="T5"/></text:p>
          </table:table-cell>
        </table:table-row>
      </table:table>
      <text:h text:style-name="P20" text:outline-level="2"/>
      <text:list text:continue-numbering="true" text:style-name="WWNum2">
        <text:list-item>
          <text:list>
            <text:list-item>
              <text:h text:style-name="P15" text:outline-level="2"><text:bookmark-start text:name="__RefHeading___Toc6779_1663165056"/><text:bookmark-start text:name="_Toc173251802"/>Performances – Saturday<text:bookmark-end text:name="__RefHeading___Toc6779_1663165056"/><text:bookmark-end text:name="_Toc173251802"/></text:h>
            </text:list-item>
          </text:list>
        </text:list-item>
      </text:list>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office:value-type="string">
            <text:p text:style-name="P28" loext:marker-style-name="T4"/>
          </table:table-cell>
          <table:table-cell table:style-name="Table12.A1" office:value-type="string">
            <text:p text:style-name="P25" loext:marker-style-name="T4"><text:span text:style-name="T5">Big top</text:span><text:span text:style-name="T5"/></text:p>
          </table:table-cell>
          <table:table-cell table:style-name="Table12.A1" office:value-type="string">
            <text:p text:style-name="P25" loext:marker-style-name="T4"><text:span text:style-name="T5">Village hall</text:span><text:span text:style-name="T5"/></text:p>
          </table:table-cell>
          <table:table-cell table:style-name="Table12.A1" office:value-type="string">
            <text:p text:style-name="P25" loext:marker-style-name="T4"><text:span text:style-name="T5">Dance tent</text:span><text:span text:style-name="T5"/></text:p>
          </table:table-cell>
          <table:table-cell table:style-name="Table12.A1" office:value-type="string">
            <text:p text:style-name="P25" loext:marker-style-name="T4"><text:span text:style-name="T5">Orangery/Outside</text:span><text:span text:style-name="T5"/></text:p>
            <text:p text:style-name="P28" loext:marker-style-name="T4"/>
          </table:table-cell>
          <table:table-cell table:style-name="Table12.A1" office:value-type="string">
            <text:p text:style-name="P28" loext:marker-style-name="T4"/>
          </table:table-cell>
        </table:table-row>
        <table:table-row table:style-name="Table12.1">
          <table:table-cell table:style-name="Table12.A1" office:value-type="string">
            <text:p text:style-name="P21" loext:marker-style-name="T4"><text:span text:style-name="T5">16:00</text:span><text:span text:style-name="T5"/></text:p>
            <text:p text:style-name="P21" loext:marker-style-name="T4"><text:span text:style-name="T5">4pm</text:span><text:span text:style-name="T5"/></text:p>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table:number-rows-spanned="2" office:value-type="string">
            <text:p text:style-name="P21" loext:marker-style-name="T3"><text:span text:style-name="T6">Penelope Vivero</text:span><text:span text:style-name="T6"/></text:p>
            <text:p text:style-name="P21" loext:marker-style-name="T3"><text:span text:style-name="T6">Venn Smyth</text:span><text:span text:style-name="T6"/></text:p>
            <text:p text:style-name="P21" loext:marker-style-name="T3"><text:span text:style-name="T6">Theo Dussek Pirate</text:span><text:span text:style-name="T6"/></text:p>
            <text:p text:style-name="P21" loext:marker-style-name="T3"><text:span text:style-name="T6">Troubadour</text:span><text:span text:style-name="T6"/></text:p>
          </table:table-cell>
          <table:table-cell table:style-name="Table12.A1" office:value-type="string">
            <text:p text:style-name="P21" loext:marker-style-name="T4"><text:span text:style-name="T5">16:00</text:span><text:span text:style-name="T5"/></text:p>
            <text:p text:style-name="P21" loext:marker-style-name="T3"><text:span text:style-name="T5">4pm</text:span><text:span text:style-name="T5"/></text:p>
          </table:table-cell>
        </table:table-row>
        <table:table-row table:style-name="Table12.1">
          <table:table-cell table:style-name="Table12.A1" office:value-type="string">
            <text:p text:style-name="P21" loext:marker-style-name="T4"><text:span text:style-name="T5">17:00</text:span><text:span text:style-name="T5"/></text:p>
            <text:p text:style-name="P21" loext:marker-style-name="T4"><text:span text:style-name="T5">5pm</text:span><text:span text:style-name="T5"/></text:p>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31" loext:marker-style-name="T3"/>
          </table:table-cell>
          <table:covered-table-cell table:style-name="Table12.A1"/>
          <table:table-cell table:style-name="Table12.A1" office:value-type="string">
            <text:p text:style-name="P21" loext:marker-style-name="T4"><text:span text:style-name="T5">17:00</text:span><text:span text:style-name="T5"/></text:p>
            <text:p text:style-name="P21" loext:marker-style-name="T3"><text:span text:style-name="T5">5pm</text:span><text:span text:style-name="T5"/></text:p>
          </table:table-cell>
        </table:table-row>
        <table:table-row table:style-name="Table12.1">
          <table:table-cell table:style-name="Table12.A1" office:value-type="string">
            <text:p text:style-name="P21" loext:marker-style-name="T4"><text:span text:style-name="T5">18:00</text:span><text:span text:style-name="T5"/></text:p>
            <text:p text:style-name="P21" loext:marker-style-name="T4"><text:span text:style-name="T5">6pm</text:span><text:span text:style-name="T5"/></text:p>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table:number-rows-spanned="2" office:value-type="string">
            <text:p text:style-name="P21" loext:marker-style-name="T3"><text:span text:style-name="T6">Walkabouts</text:span><text:span text:style-name="T6"/></text:p>
          </table:table-cell>
          <table:table-cell table:style-name="Table12.A1" office:value-type="string">
            <text:p text:style-name="P21" loext:marker-style-name="T4"><text:span text:style-name="T5">18:00</text:span><text:span text:style-name="T5"/></text:p>
            <text:p text:style-name="P21" loext:marker-style-name="T3"><text:span text:style-name="T5">6pm</text:span><text:span text:style-name="T5"/></text:p>
          </table:table-cell>
        </table:table-row>
        <table:table-row table:style-name="Table12.1">
          <table:table-cell table:style-name="Table12.A1" office:value-type="string">
            <text:p text:style-name="P21" loext:marker-style-name="T4"><text:span text:style-name="T5">19:00</text:span><text:span text:style-name="T5"/></text:p>
            <text:p text:style-name="P21" loext:marker-style-name="T4"><text:span text:style-name="T5">7pm</text:span><text:span text:style-name="T5"/></text:p>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31" loext:marker-style-name="T3"/>
          </table:table-cell>
          <table:covered-table-cell table:style-name="Table12.A1"/>
          <table:table-cell table:style-name="Table12.A1" office:value-type="string">
            <text:p text:style-name="P21" loext:marker-style-name="T4"><text:span text:style-name="T5">19:00</text:span><text:span text:style-name="T5"/></text:p>
            <text:p text:style-name="P21" loext:marker-style-name="T3"><text:span text:style-name="T5">7pm</text:span><text:span text:style-name="T5"/></text:p>
          </table:table-cell>
        </table:table-row>
        <table:table-row table:style-name="Table12.1">
          <table:table-cell table:style-name="Table12.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12.A1" table:number-rows-spanned="5" office:value-type="string">
            <text:p text:style-name="P21" loext:marker-style-name="T15"><text:span text:style-name="T5">Band night</text:span><text:span text:style-name="T5"/></text:p>
            <text:p text:style-name="P31" loext:marker-style-name="T3"/>
            <text:p text:style-name="P21" loext:marker-style-name="T3"><text:span text:style-name="T6">Music in our Underpants</text:span><text:span text:style-name="T6"/></text:p>
            <text:p text:style-name="P31" loext:marker-style-name="T3"/>
            <text:p text:style-name="P21" loext:marker-style-name="T3"><text:span text:style-name="T6">Slugs and Spice</text:span><text:span text:style-name="T6"/></text:p>
            <text:p text:style-name="P31" loext:marker-style-name="T3"/>
            <text:p text:style-name="P21" loext:marker-style-name="T3"><text:span text:style-name="T6">Xhosa Cole x Liberty Styles</text:span><text:span text:style-name="T6"/></text:p>
            <text:p text:style-name="P31" loext:marker-style-name="T3"/>
            <text:p text:style-name="P21" loext:marker-style-name="T3"><text:span text:style-name="T6">Big Boys Camp</text:span><text:span text:style-name="T6"/></text:p>
          </table:table-cell>
          <table:table-cell table:style-name="Table12.A1" table:number-rows-spanned="2" office:value-type="string">
            <text:p text:style-name="P21" loext:marker-style-name="T15"><text:span text:style-name="T5">Spoken word night</text:span><text:span text:style-name="T5"/></text:p>
            <text:p text:style-name="P31" loext:marker-style-name="T3"/>
            <text:p text:style-name="P21" loext:marker-style-name="T3"><text:span text:style-name="T6">Qweaver</text:span><text:span text:style-name="T6"/></text:p>
            <text:p text:style-name="P21" loext:marker-style-name="T3"><text:span text:style-name="T6">Finnegan</text:span><text:span text:style-name="T6"/></text:p>
            <text:p text:style-name="P21" loext:marker-style-name="T3"><text:span text:style-name="T6">J Fergus Evans</text:span><text:span text:style-name="T6"/></text:p>
            <text:p text:style-name="P21" loext:marker-style-name="T3"><text:span text:style-name="T6">Sutra</text:span><text:span text:style-name="T6"/></text:p>
            <text:p text:style-name="P21" loext:marker-style-name="T3"><text:span text:style-name="T6">Sab O’Tage</text:span><text:span text:style-name="T6"/></text:p>
            <text:p text:style-name="P21" loext:marker-style-name="T3"><text:span text:style-name="T6">Great Aunt Tranni</text:span></text:p>
            <text:p text:style-name="P21" loext:marker-style-name="T3"><text:span text:style-name="T6">Bart</text:span><text:span text:style-name="T6"/></text:p>
          </table:table-cell>
          <table:table-cell table:style-name="Table12.A1" office:value-type="string">
            <text:p text:style-name="P21" loext:marker-style-name="T3"><text:span text:style-name="T6">AlanAsound</text:span><text:span text:style-name="T6"/></text:p>
          </table:table-cell>
          <table:table-cell table:style-name="Table12.A1" office:value-type="string">
            <text:p text:style-name="P31" loext:marker-style-name="T3"/>
          </table:table-cell>
          <table:table-cell table:style-name="Table12.A1" office:value-type="string">
            <text:p text:style-name="P21" loext:marker-style-name="T4"><text:span text:style-name="T5">20:00</text:span><text:span text:style-name="T5"/></text:p>
            <text:p text:style-name="P21" loext:marker-style-name="T3"><text:span text:style-name="T5">8pm</text:span><text:span text:style-name="T5"/></text:p>
          </table:table-cell>
        </table:table-row>
        <table:table-row table:style-name="Table12.1">
          <table:table-cell table:style-name="Table12.A1" office:value-type="string">
            <text:p text:style-name="P21" loext:marker-style-name="T4"><text:span text:style-name="T5">21:00</text:span><text:span text:style-name="T5"/></text:p>
            <text:p text:style-name="P21" loext:marker-style-name="T4"><text:span text:style-name="T5">9pm</text:span><text:span text:style-name="T5"/></text:p>
          </table:table-cell>
          <table:covered-table-cell table:style-name="Table12.A1"/>
          <table:covered-table-cell table:style-name="Table12.A1"/>
          <table:table-cell table:style-name="Table12.A1" office:value-type="string">
            <text:p text:style-name="P21" loext:marker-style-name="T3"><text:span text:style-name="T6">Astro</text:span><text:span text:style-name="T6"/></text:p>
          </table:table-cell>
          <table:table-cell table:style-name="Table12.A1" office:value-type="string">
            <text:p text:style-name="P31" loext:marker-style-name="T3"/>
          </table:table-cell>
          <table:table-cell table:style-name="Table12.A1" office:value-type="string">
            <text:p text:style-name="P21" loext:marker-style-name="T4"><text:span text:style-name="T5">21:00</text:span><text:span text:style-name="T5"/></text:p>
            <text:p text:style-name="P21" loext:marker-style-name="T3"><text:span text:style-name="T5">9pm</text:span><text:span text:style-name="T5"/></text:p>
          </table:table-cell>
        </table:table-row>
        <table:table-row table:style-name="Table12.1">
          <table:table-cell table:style-name="Table12.A1" office:value-type="string">
            <text:p text:style-name="P21" loext:marker-style-name="T4"><text:span text:style-name="T5">22:00</text:span><text:span text:style-name="T5"/></text:p>
            <text:p text:style-name="P21" loext:marker-style-name="T4"><text:span text:style-name="T5">10pm</text:span><text:span text:style-name="T5"/></text:p>
          </table:table-cell>
          <table:covered-table-cell table:style-name="Table12.A1"/>
          <table:table-cell table:style-name="Table12.A1" office:value-type="string">
            <text:p text:style-name="P21" loext:marker-style-name="T3"><text:span text:style-name="T6">Lou C</text:span><text:span text:style-name="T6"/></text:p>
          </table:table-cell>
          <table:table-cell table:style-name="Table12.A1" office:value-type="string">
            <text:p text:style-name="P21" loext:marker-style-name="T3"><text:span text:style-name="T7">DJ </text:span><text:span text:style-name="T6">Val Entine</text:span></text:p>
          </table:table-cell>
          <table:table-cell table:style-name="Table12.A1" office:value-type="string">
            <text:p text:style-name="P31" loext:marker-style-name="T3"/>
          </table:table-cell>
          <table:table-cell table:style-name="Table12.A1" office:value-type="string">
            <text:p text:style-name="P21" loext:marker-style-name="T4"><text:span text:style-name="T5">22:00</text:span><text:span text:style-name="T5"/></text:p>
            <text:p text:style-name="P21" loext:marker-style-name="T3"><text:span text:style-name="T5">10pm</text:span><text:span text:style-name="T5"/></text:p>
          </table:table-cell>
        </table:table-row>
        <table:table-row table:style-name="Table12.1">
          <table:table-cell table:style-name="Table12.A1" office:value-type="string">
            <text:p text:style-name="P21" loext:marker-style-name="T4"><text:span text:style-name="T5">23:00</text:span><text:span text:style-name="T5"/></text:p>
            <text:p text:style-name="P21" loext:marker-style-name="T4"><text:span text:style-name="T5">11pm</text:span><text:span text:style-name="T5"/></text:p>
          </table:table-cell>
          <table:covered-table-cell table:style-name="Table12.A1"/>
          <table:table-cell table:style-name="Table12.A1" office:value-type="string">
            <text:p text:style-name="P31" loext:marker-style-name="T3"/>
          </table:table-cell>
          <table:table-cell table:style-name="Table12.A1" office:value-type="string">
            <text:p text:style-name="P21" loext:marker-style-name="T3"><text:span text:style-name="T7">DJ </text:span><text:span text:style-name="T6">Brain</text:span></text:p>
          </table:table-cell>
          <table:table-cell table:style-name="Table12.A1" office:value-type="string">
            <text:p text:style-name="P31" loext:marker-style-name="T3"/>
          </table:table-cell>
          <table:table-cell table:style-name="Table12.A1" office:value-type="string">
            <text:p text:style-name="P21" loext:marker-style-name="T4"><text:span text:style-name="T5">23:00</text:span><text:span text:style-name="T5"/></text:p>
            <text:p text:style-name="P21" loext:marker-style-name="T3"><text:span text:style-name="T5">11pm</text:span><text:span text:style-name="T5"/></text:p>
          </table:table-cell>
        </table:table-row>
        <table:table-row table:style-name="Table12.1">
          <table:table-cell table:style-name="Table12.A1" office:value-type="string">
            <text:p text:style-name="P21" loext:marker-style-name="T4"><text:span text:style-name="T5">00:00</text:span><text:span text:style-name="T5"/></text:p>
            <text:p text:style-name="P21" loext:marker-style-name="T4"><text:span text:style-name="T5">Midnight</text:span><text:span text:style-name="T5"/></text:p>
          </table:table-cell>
          <table:covered-table-cell table:style-name="Table12.A1"/>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31" loext:marker-style-name="T3"/>
          </table:table-cell>
          <table:table-cell table:style-name="Table12.A1" office:value-type="string">
            <text:p text:style-name="P21" loext:marker-style-name="T4"><text:span text:style-name="T5">00:00</text:span><text:span text:style-name="T5"/></text:p>
            <text:p text:style-name="P21" loext:marker-style-name="T3"><text:span text:style-name="T5">Midnight</text:span><text:span text:style-name="T5"/></text:p>
          </table:table-cell>
        </table:table-row>
      </table:table>
      <text:h text:style-name="P20" text:outline-level="2"/>
      <text:list text:continue-numbering="true" text:style-name="WWNum2">
        <text:list-item>
          <text:list>
            <text:list-item>
              <text:h text:style-name="P15" text:outline-level="2"><text:bookmark-start text:name="__RefHeading___Toc6781_1663165056"/><text:bookmark-start text:name="_Toc173251803"/>Performances – Sunday<text:bookmark-end text:name="__RefHeading___Toc6781_1663165056"/><text:bookmark-end text:name="_Toc173251803"/></text:h>
            </text:list-item>
          </text:list>
        </text:list-item>
      </text:list>
      <table:table table:name="Table13" table:style-name="Table13">
        <table:table-column table:style-name="Table13.A"/>
        <table:table-column table:style-name="Table13.B"/>
        <table:table-column table:style-name="Table13.C" table:number-columns-repeated="3"/>
        <table:table-column table:style-name="Table13.F"/>
        <table:table-row table:style-name="Table13.1">
          <table:table-cell table:style-name="Table13.A1" office:value-type="string">
            <text:p text:style-name="P28" loext:marker-style-name="T4"/>
          </table:table-cell>
          <table:table-cell table:style-name="Table13.A1" office:value-type="string">
            <text:p text:style-name="P25" loext:marker-style-name="T4"><text:span text:style-name="T5">Big top</text:span><text:span text:style-name="T5"/></text:p>
          </table:table-cell>
          <table:table-cell table:style-name="Table13.A1" office:value-type="string">
            <text:p text:style-name="P25" loext:marker-style-name="T4"><text:span text:style-name="T5">Village hall</text:span><text:span text:style-name="T5"/></text:p>
          </table:table-cell>
          <table:table-cell table:style-name="Table13.A1" office:value-type="string">
            <text:p text:style-name="P25" loext:marker-style-name="T4"><text:span text:style-name="T5">Dance tent</text:span><text:span text:style-name="T5"/></text:p>
          </table:table-cell>
          <table:table-cell table:style-name="Table13.A1" office:value-type="string">
            <text:p text:style-name="P25" loext:marker-style-name="T4"><text:span text:style-name="T5">Orangery/Outside</text:span><text:span text:style-name="T5"/></text:p>
            <text:p text:style-name="P28" loext:marker-style-name="T4"/>
          </table:table-cell>
          <table:table-cell table:style-name="Table13.A1" office:value-type="string">
            <text:p text:style-name="P28" loext:marker-style-name="T4"/>
          </table:table-cell>
        </table:table-row>
        <table:table-row table:style-name="Table13.1">
          <table:table-cell table:style-name="Table13.A1" office:value-type="string">
            <text:p text:style-name="P21" loext:marker-style-name="T4"><text:span text:style-name="T5">16:00</text:span><text:span text:style-name="T5"/></text:p>
            <text:p text:style-name="P21" loext:marker-style-name="T4"><text:span text:style-name="T5">4pm</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1" loext:marker-style-name="T3"><text:span text:style-name="T6"/></text:p>
          </table:table-cell>
          <table:table-cell table:style-name="Table13.A1" office:value-type="string">
            <text:p text:style-name="P21" loext:marker-style-name="T4"><text:span text:style-name="T5">16:00</text:span><text:span text:style-name="T5"/></text:p>
            <text:p text:style-name="P21" loext:marker-style-name="T3"><text:span text:style-name="T5">4pm</text:span><text:span text:style-name="T5"/></text:p>
          </table:table-cell>
        </table:table-row>
        <table:table-row table:style-name="Table13.1">
          <table:table-cell table:style-name="Table13.A1" office:value-type="string">
            <text:p text:style-name="P21" loext:marker-style-name="T4"><text:span text:style-name="T5">17:00</text:span><text:span text:style-name="T5"/></text:p>
            <text:p text:style-name="P21" loext:marker-style-name="T4"><text:span text:style-name="T5">5pm</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4" loext:marker-style-name="T3"><text:span text:style-name="T6">Bright Hawk</text:span></text:p>
            <text:p text:style-name="P24" loext:marker-style-name="T3"><text:span text:style-name="T6">Handpan Music</text:span></text:p>
          </table:table-cell>
          <table:table-cell table:style-name="Table13.A1" office:value-type="string">
            <text:p text:style-name="P21" loext:marker-style-name="T4"><text:span text:style-name="T5">17:00</text:span></text:p>
            <text:p text:style-name="P21" loext:marker-style-name="T3"><text:span text:style-name="T5">5pm</text:span></text:p>
          </table:table-cell>
        </table:table-row>
        <table:table-row table:style-name="Table13.1">
          <table:table-cell table:style-name="Table13.A1" office:value-type="string">
            <text:p text:style-name="P21" loext:marker-style-name="T4"><text:span text:style-name="T5">18:00</text:span><text:span text:style-name="T5"/></text:p>
            <text:p text:style-name="P21" loext:marker-style-name="T4"><text:span text:style-name="T5">6pm</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table:number-rows-spanned="2" office:value-type="string">
            <text:p text:style-name="P24" loext:marker-style-name="T3"><text:span text:style-name="T8">5:45 pm <text:line-break/></text:span><text:span text:style-name="T6">L</text:span><text:span text:style-name="T7">e</text:span><text:span text:style-name="T6">opard </text:span><text:span text:style-name="T7">Z</text:span><text:span text:style-name="T6">eppard</text:span></text:p>
            <text:p text:style-name="P24" loext:marker-style-name="T3"><text:span text:style-name="T6"/></text:p>
            <text:p text:style-name="P24" loext:marker-style-name="T3"><text:span text:style-name="T8">6:30 pm<text:line-break/></text:span><text:span text:style-name="T6">Dare</text:span></text:p>
            <text:p text:style-name="P24" loext:marker-style-name="T3"><text:span text:style-name="T6"/></text:p>
            <text:p text:style-name="P39" loext:marker-style-name="T3"><text:span text:style-name="T6">6pm – 8pm<text:line-break/>Walkabouts</text:span></text:p>
          </table:table-cell>
          <table:table-cell table:style-name="Table13.A1" office:value-type="string">
            <text:p text:style-name="P21" loext:marker-style-name="T4"><text:span text:style-name="T5">18:00</text:span></text:p>
            <text:p text:style-name="P21" loext:marker-style-name="T3"><text:span text:style-name="T5">6pm</text:span></text:p>
          </table:table-cell>
        </table:table-row>
        <table:table-row table:style-name="Table13.1">
          <table:table-cell table:style-name="Table13.A1" office:value-type="string">
            <text:p text:style-name="P21" loext:marker-style-name="T4"><text:span text:style-name="T5">19:00</text:span><text:span text:style-name="T5"/></text:p>
            <text:p text:style-name="P21" loext:marker-style-name="T4"><text:span text:style-name="T5">7pm</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covered-table-cell table:style-name="Table13.A1"/>
          <table:table-cell table:style-name="Table13.A1" office:value-type="string">
            <text:p text:style-name="P21" loext:marker-style-name="T4"><text:span text:style-name="T5">19:00</text:span><text:span text:style-name="T5"/></text:p>
            <text:p text:style-name="P21" loext:marker-style-name="T3"><text:span text:style-name="T5">7pm</text:span><text:span text:style-name="T5"/></text:p>
          </table:table-cell>
        </table:table-row>
        <table:table-row table:style-name="Table13.1">
          <table:table-cell table:style-name="Table13.A1" office:value-type="string">
            <text:p text:style-name="P21" loext:marker-style-name="T4"><text:span text:style-name="T5">20:00</text:span><text:span text:style-name="T5"/></text:p>
            <text:p text:style-name="P21" loext:marker-style-name="T4"><text:span text:style-name="T5">8pm</text:span><text:span text:style-name="T5"/></text:p>
          </table:table-cell>
          <table:table-cell table:style-name="Table13.A1" table:number-rows-spanned="2" office:value-type="string">
            <text:p text:style-name="P21" loext:marker-style-name="T15"><text:span text:style-name="T5">Drag night</text:span><text:span text:style-name="T5"/></text:p>
            <text:p text:style-name="P21" loext:marker-style-name="T3"><text:span text:style-name="T6">Hosted by Cindy Vineleigh</text:span><text:span text:style-name="T6"/></text:p>
            <text:p text:style-name="P31" loext:marker-style-name="T3"/>
            <text:p text:style-name="P21" loext:marker-style-name="T3"><text:span text:style-name="T6">Ginger Snapz</text:span><text:span text:style-name="T6"/></text:p>
            <text:p text:style-name="P21" loext:marker-style-name="T3"><text:span text:style-name="T6">Izzy Ahee</text:span></text:p>
            <text:p text:style-name="P21" loext:marker-style-name="T3"><text:span text:style-name="T6">Jolt</text:span><text:span text:style-name="T6"/></text:p>
            <text:p text:style-name="P21" loext:marker-style-name="T3"><text:span text:style-name="T6">Nuisance</text:span><text:span text:style-name="T6"/></text:p>
            <text:p text:style-name="P21" loext:marker-style-name="T3"><text:span text:style-name="T6">Baba Yagga</text:span><text:span text:style-name="T6"/></text:p>
            <text:p text:style-name="P21" loext:marker-style-name="T3"><text:span text:style-name="T6">RichHard &amp; Larry</text:span><text:span text:style-name="T6"/></text:p>
          </table:table-cell>
          <table:table-cell table:style-name="Table13.A1" office:value-type="string">
            <text:p text:style-name="P21" loext:marker-style-name="T3"><text:span text:style-name="T6">The Pink Notes</text:span><text:span text:style-name="T6"/></text:p>
          </table:table-cell>
          <table:table-cell table:style-name="Table13.A1" office:value-type="string">
            <text:p text:style-name="P21" loext:marker-style-name="T3"><text:span text:style-name="T6">Joanie Bones - The Great Big Women's Song Sanctuary</text:span></text:p>
          </table:table-cell>
          <table:table-cell table:style-name="Table13.A1" office:value-type="string">
            <text:p text:style-name="P24" loext:marker-style-name="T3"><text:span text:style-name="T17"/></text:p>
          </table:table-cell>
          <table:table-cell table:style-name="Table13.A1" office:value-type="string">
            <text:p text:style-name="P21" loext:marker-style-name="T4"><text:span text:style-name="T5">20:00</text:span><text:span text:style-name="T5"/></text:p>
            <text:p text:style-name="P21" loext:marker-style-name="T3"><text:span text:style-name="T5">8pm</text:span><text:span text:style-name="T5"/></text:p>
          </table:table-cell>
        </table:table-row>
        <table:table-row table:style-name="Table13.1">
          <table:table-cell table:style-name="Table13.A1" office:value-type="string">
            <text:p text:style-name="P21" loext:marker-style-name="T4"><text:span text:style-name="T5">21:00</text:span><text:span text:style-name="T5"/></text:p>
            <text:p text:style-name="P21" loext:marker-style-name="T4"><text:span text:style-name="T5">9pm</text:span><text:span text:style-name="T5"/></text:p>
          </table:table-cell>
          <table:covered-table-cell table:style-name="Table13.A1"/>
          <table:table-cell table:style-name="Table13.A1" office:value-type="string">
            <text:p text:style-name="P21" loext:marker-style-name="T3"><text:span text:style-name="T7">DJ </text:span><text:span text:style-name="T6">Hardware Sound</text:span></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1" loext:marker-style-name="T4"><text:span text:style-name="T5">21:00</text:span><text:span text:style-name="T5"/></text:p>
            <text:p text:style-name="P21" loext:marker-style-name="T3"><text:span text:style-name="T5">9pm</text:span><text:span text:style-name="T5"/></text:p>
          </table:table-cell>
        </table:table-row>
        <table:table-row table:style-name="Table13.1">
          <table:table-cell table:style-name="Table13.A1" office:value-type="string">
            <text:p text:style-name="P21" loext:marker-style-name="T4"><text:span text:style-name="T5">22:00</text:span><text:span text:style-name="T5"/></text:p>
            <text:p text:style-name="P21" loext:marker-style-name="T4"><text:span text:style-name="T5">10pm</text:span><text:span text:style-name="T5"/></text:p>
          </table:table-cell>
          <table:table-cell table:style-name="Table13.A1" office:value-type="string">
            <text:p text:style-name="P21" loext:marker-style-name="T3"><text:span text:style-name="T6">Blossom’s Big Sing</text:span><text:span text:style-name="T6"/></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1" loext:marker-style-name="T4"><text:span text:style-name="T5">22:00</text:span><text:span text:style-name="T5"/></text:p>
            <text:p text:style-name="P21" loext:marker-style-name="T3"><text:span text:style-name="T5">10pm</text:span><text:span text:style-name="T5"/></text:p>
          </table:table-cell>
        </table:table-row>
        <table:table-row table:style-name="Table13.1">
          <table:table-cell table:style-name="Table13.A1" office:value-type="string">
            <text:p text:style-name="P21" loext:marker-style-name="T4"><text:span text:style-name="T5">23:00</text:span><text:span text:style-name="T5"/></text:p>
            <text:p text:style-name="P21" loext:marker-style-name="T4"><text:span text:style-name="T5">11pm</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1" loext:marker-style-name="T4"><text:span text:style-name="T5">23:00</text:span><text:span text:style-name="T5"/></text:p>
            <text:p text:style-name="P21" loext:marker-style-name="T3"><text:span text:style-name="T5">11pm</text:span><text:span text:style-name="T5"/></text:p>
          </table:table-cell>
        </table:table-row>
        <table:table-row table:style-name="Table13.1">
          <table:table-cell table:style-name="Table13.A1" office:value-type="string">
            <text:p text:style-name="P21" loext:marker-style-name="T4"><text:span text:style-name="T5">00:00</text:span><text:span text:style-name="T5"/></text:p>
            <text:p text:style-name="P21" loext:marker-style-name="T4"><text:span text:style-name="T5">Midnight</text:span><text:span text:style-name="T5"/></text:p>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31" loext:marker-style-name="T3"/>
          </table:table-cell>
          <table:table-cell table:style-name="Table13.A1" office:value-type="string">
            <text:p text:style-name="P21" loext:marker-style-name="T4"><text:span text:style-name="T5">00:00</text:span><text:span text:style-name="T5"/></text:p>
            <text:p text:style-name="P21" loext:marker-style-name="T3"><text:span text:style-name="T5">Midnight</text:span><text:span text:style-name="T5"/></text:p>
          </table:table-cell>
        </table:table-row>
      </table:table>
      <text:h text:style-name="P12" text:outline-level="1"/>
      <text:list text:continue-numbering="true" text:style-name="WWNum2">
        <text:list-item>
          <text:list>
            <text:list-item>
              <text:h text:style-name="P11" text:outline-level="1"><text:bookmark-start text:name="__RefHeading___Toc6783_1663165056"/><text:bookmark-start text:name="_Toc173251804"/>Craft space events<text:bookmark-end text:name="__RefHeading___Toc6783_1663165056"/><text:bookmark-end text:name="_Toc173251804"/></text:h>
            </text:list-item>
          </text:list>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28" loext:marker-style-name="T4"/>
          </table:table-cell>
          <table:table-cell table:style-name="Table14.A1" office:value-type="string">
            <text:p text:style-name="P25" loext:marker-style-name="T4"><text:span text:style-name="T5">Friday</text:span><text:span text:style-name="T5"/></text:p>
            <text:p text:style-name="P28" loext:marker-style-name="T4"/>
          </table:table-cell>
          <table:table-cell table:style-name="Table14.A1" office:value-type="string">
            <text:p text:style-name="P25" loext:marker-style-name="T4"><text:span text:style-name="T5">Saturday</text:span><text:span text:style-name="T5"/></text:p>
          </table:table-cell>
          <table:table-cell table:style-name="Table14.A1" office:value-type="string">
            <text:p text:style-name="P25" loext:marker-style-name="T4"><text:span text:style-name="T5">Sunday</text:span><text:span text:style-name="T5"/></text:p>
          </table:table-cell>
          <table:table-cell table:style-name="Table14.A1" office:value-type="string">
            <text:p text:style-name="P28" loext:marker-style-name="T4"/>
          </table:table-cell>
        </table:table-row>
        <table:table-row table:style-name="Table14.1">
          <table:table-cell table:style-name="Table14.A1" office:value-type="string">
            <text:p text:style-name="P21" loext:marker-style-name="T4"><text:span text:style-name="T5">10:00</text:span><text:span text:style-name="T5"/></text:p>
            <text:p text:style-name="P21" loext:marker-style-name="T4"><text:span text:style-name="T5">10am</text:span><text:span text:style-name="T5"/></text:p>
          </table:table-cell>
          <table:table-cell table:style-name="Table14.A1" office:value-type="string">
            <text:p text:style-name="P21" loext:marker-style-name="T3"><text:span text:style-name="T6">Open craft space</text:span><text:span text:style-name="T6"/></text:p>
          </table:table-cell>
          <table:table-cell table:style-name="Table14.A1" table:number-rows-spanned="3" office:value-type="string">
            <text:p text:style-name="P21" loext:marker-style-name="T3"><text:span text:style-name="T6">1970’s Short shorts workshop</text:span><text:span text:style-name="T6"/></text:p>
            <text:p text:style-name="P21" loext:marker-style-name="T3"><text:span text:style-name="T6">(Apollo)</text:span><text:span text:style-name="T6"/></text:p>
          </table:table-cell>
          <table:table-cell table:style-name="Table14.A1" table:number-rows-spanned="2" office:value-type="string">
            <text:p text:style-name="P21" loext:marker-style-name="T3"><text:span text:style-name="T6">Open craft space</text:span><text:span text:style-name="T6"/></text:p>
          </table:table-cell>
          <table:table-cell table:style-name="Table14.A1" office:value-type="string">
            <text:p text:style-name="P21" loext:marker-style-name="T4"><text:span text:style-name="T5">10:00</text:span><text:span text:style-name="T5"/></text:p>
            <text:p text:style-name="P21" loext:marker-style-name="T4"><text:span text:style-name="T5">10am</text:span><text:span text:style-name="T5"/></text:p>
          </table:table-cell>
        </table:table-row>
        <table:table-row table:style-name="Table14.1">
          <table:table-cell table:style-name="Table14.A1" office:value-type="string">
            <text:p text:style-name="P21" loext:marker-style-name="T4"><text:span text:style-name="T5">11:00</text:span><text:span text:style-name="T5"/></text:p>
            <text:p text:style-name="P21" loext:marker-style-name="T4"><text:span text:style-name="T5">11am</text:span><text:span text:style-name="T5"/></text:p>
          </table:table-cell>
          <table:table-cell table:style-name="Table14.A1" office:value-type="string">
            <text:p text:style-name="P21" loext:marker-style-name="T3"><text:span text:style-name="T6">Intention clay sigil making</text:span><text:span text:style-name="T6"/></text:p>
            <text:p text:style-name="P21" loext:marker-style-name="T3"><text:span text:style-name="T6">(Liam Creature)</text:span><text:span text:style-name="T6"/></text:p>
          </table:table-cell>
          <table:covered-table-cell table:style-name="Table14.A1"/>
          <table:covered-table-cell table:style-name="Table14.A1"/>
          <table:table-cell table:style-name="Table14.A1" office:value-type="string">
            <text:p text:style-name="P21" loext:marker-style-name="T4"><text:span text:style-name="T5">11:00</text:span><text:span text:style-name="T5"/></text:p>
            <text:p text:style-name="P21" loext:marker-style-name="T4"><text:span text:style-name="T5">11am</text:span><text:span text:style-name="T5"/></text:p>
          </table:table-cell>
        </table:table-row>
        <table:table-row table:style-name="Table14.1">
          <table:table-cell table:style-name="Table14.A1" office:value-type="string">
            <text:p text:style-name="P21" loext:marker-style-name="T4"><text:span text:style-name="T5">12:00</text:span><text:span text:style-name="T5"/></text:p>
            <text:p text:style-name="P21" loext:marker-style-name="T4"><text:span text:style-name="T5">Noon</text:span><text:span text:style-name="T5"/></text:p>
          </table:table-cell>
          <table:table-cell table:style-name="Table14.A1" office:value-type="string">
            <text:p text:style-name="P21" loext:marker-style-name="T3"><text:span text:style-name="T6">Smudge-stick making</text:span><text:span text:style-name="T6"/></text:p>
            <text:p text:style-name="P21" loext:marker-style-name="T3"><text:span text:style-name="T6">(Isidora)</text:span><text:span text:style-name="T6"/></text:p>
          </table:table-cell>
          <table:covered-table-cell table:style-name="Table14.A1"/>
          <table:table-cell table:style-name="Table14.A1" office:value-type="string">
            <text:p text:style-name="P21" loext:marker-style-name="T3"><text:span text:style-name="T6">How to make a Teddy bear</text:span><text:span text:style-name="T6"/></text:p>
            <text:p text:style-name="P21" loext:marker-style-name="T3"><text:span text:style-name="T6">(Apollo)</text:span><text:span text:style-name="T6"/></text:p>
          </table:table-cell>
          <table:table-cell table:style-name="Table14.A1" office:value-type="string">
            <text:p text:style-name="P21" loext:marker-style-name="T4"><text:span text:style-name="T5">12:00</text:span><text:span text:style-name="T5"/></text:p>
            <text:p text:style-name="P21" loext:marker-style-name="T4"><text:span text:style-name="T5">Noon</text:span><text:span text:style-name="T5"/></text:p>
          </table:table-cell>
        </table:table-row>
        <table:table-row table:style-name="Table14.1">
          <table:table-cell table:style-name="Table14.A1" office:value-type="string">
            <text:p text:style-name="P21" loext:marker-style-name="T4"><text:span text:style-name="T5">13:00</text:span><text:span text:style-name="T5"/></text:p>
            <text:p text:style-name="P21" loext:marker-style-name="T4"><text:span text:style-name="T5">1pm</text:span><text:span text:style-name="T5"/></text:p>
          </table:table-cell>
          <table:table-cell table:style-name="Table14.A1" office:value-type="string">
            <text:p text:style-name="P21" loext:marker-style-name="T3"><text:span text:style-name="T6">Storytelling</text:span><text:span text:style-name="T6"/></text:p>
            <text:p text:style-name="P21" loext:marker-style-name="T3"><text:span text:style-name="T6">(Billie)</text:span><text:span text:style-name="T6"/></text:p>
          </table:table-cell>
          <table:table-cell table:style-name="Table14.A1" office:value-type="string">
            <text:p text:style-name="P21" loext:marker-style-name="T3"><text:span text:style-name="T6">Open craft space</text:span><text:span text:style-name="T6"/></text:p>
          </table:table-cell>
          <table:table-cell table:style-name="Table14.A1" office:value-type="string">
            <text:p text:style-name="P21" loext:marker-style-name="T3"><text:span text:style-name="T6">Smudge-stick making</text:span><text:span text:style-name="T6"/></text:p>
            <text:p text:style-name="P21" loext:marker-style-name="T3"><text:span text:style-name="T6">(Isidora)</text:span><text:span text:style-name="T6"/></text:p>
          </table:table-cell>
          <table:table-cell table:style-name="Table14.A1" office:value-type="string">
            <text:p text:style-name="P21" loext:marker-style-name="T4"><text:span text:style-name="T5">13:00</text:span><text:span text:style-name="T5"/></text:p>
            <text:p text:style-name="P21" loext:marker-style-name="T4"><text:span text:style-name="T5">1pm</text:span><text:span text:style-name="T5"/></text:p>
          </table:table-cell>
        </table:table-row>
        <table:table-row table:style-name="Table14.1">
          <table:table-cell table:style-name="Table14.A1" office:value-type="string">
            <text:p text:style-name="P21" loext:marker-style-name="T4"><text:span text:style-name="T5">14:00</text:span><text:span text:style-name="T5"/></text:p>
            <text:p text:style-name="P21" loext:marker-style-name="T4"><text:span text:style-name="T5">2pm</text:span><text:span text:style-name="T5"/></text:p>
          </table:table-cell>
          <table:table-cell table:style-name="Table14.A1" table:number-rows-spanned="2" office:value-type="string">
            <text:p text:style-name="P21" loext:marker-style-name="T3"><text:span text:style-name="T6">Using your Granny’s old Singer sewing machine</text:span><text:span text:style-name="T6"/></text:p>
            <text:p text:style-name="P21" loext:marker-style-name="T3"><text:span text:style-name="T6">(Apollo)</text:span><text:span text:style-name="T6"/></text:p>
          </table:table-cell>
          <table:table-cell table:style-name="Table14.A1" office:value-type="string">
            <text:p text:style-name="P21" loext:marker-style-name="T3"><text:span text:style-name="T6">Tree painting with sticks</text:span><text:span text:style-name="T6"/></text:p>
            <text:p text:style-name="P21" loext:marker-style-name="T3"><text:span text:style-name="T6">(Debz)</text:span><text:span text:style-name="T6"/></text:p>
          </table:table-cell>
          <table:table-cell table:style-name="Table14.A1" office:value-type="string">
            <text:p text:style-name="P21" loext:marker-style-name="T3"><text:span text:style-name="T6">Drawing your animal spirit</text:span><text:span text:style-name="T6"/></text:p>
            <text:p text:style-name="P21" loext:marker-style-name="T3"><text:span text:style-name="T6">(Debz)</text:span><text:span text:style-name="T6"/></text:p>
          </table:table-cell>
          <table:table-cell table:style-name="Table14.A1" office:value-type="string">
            <text:p text:style-name="P21" loext:marker-style-name="T4"><text:span text:style-name="T5">14:00</text:span><text:span text:style-name="T5"/></text:p>
            <text:p text:style-name="P21" loext:marker-style-name="T4"><text:span text:style-name="T5">2pm</text:span><text:span text:style-name="T5"/></text:p>
          </table:table-cell>
        </table:table-row>
        <table:table-row table:style-name="Table14.1">
          <table:table-cell table:style-name="Table14.A1" office:value-type="string">
            <text:p text:style-name="P21" loext:marker-style-name="T4"><text:span text:style-name="T5">15:00</text:span><text:span text:style-name="T5"/></text:p>
            <text:p text:style-name="P21" loext:marker-style-name="T4"><text:span text:style-name="T5">3pm</text:span><text:span text:style-name="T5"/></text:p>
          </table:table-cell>
          <table:covered-table-cell table:style-name="Table14.A1"/>
          <table:table-cell table:style-name="Table14.A1" office:value-type="string">
            <text:p text:style-name="P21" loext:marker-style-name="T3"><text:span text:style-name="T6">Cardboard tube characters and dots to dots</text:span><text:span text:style-name="T6"/></text:p>
            <text:p text:style-name="P21" loext:marker-style-name="T3"><text:span text:style-name="T6">(Liam Creature)</text:span><text:span text:style-name="T6"/></text:p>
          </table:table-cell>
          <table:table-cell table:style-name="Table14.A1" office:value-type="string">
            <text:p text:style-name="P21" loext:marker-style-name="T3"><text:span text:style-name="T6">Open craft space</text:span><text:span text:style-name="T6"/></text:p>
          </table:table-cell>
          <table:table-cell table:style-name="Table14.A1" office:value-type="string">
            <text:p text:style-name="P21" loext:marker-style-name="T4"><text:span text:style-name="T5">15:00</text:span><text:span text:style-name="T5"/></text:p>
            <text:p text:style-name="P21" loext:marker-style-name="T4"><text:span text:style-name="T5">3pm</text:span><text:span text:style-name="T5"/></text:p>
          </table:table-cell>
        </table:table-row>
        <table:table-row table:style-name="Table14.1">
          <table:table-cell table:style-name="Table14.A1" office:value-type="string">
            <text:p text:style-name="P21" loext:marker-style-name="T4"><text:span text:style-name="T5">16:00</text:span><text:span text:style-name="T5"/></text:p>
            <text:p text:style-name="P21" loext:marker-style-name="T4"><text:span text:style-name="T5">4pm</text:span><text:span text:style-name="T5"/></text:p>
          </table:table-cell>
          <table:table-cell table:style-name="Table14.A1" table:number-rows-spanned="2" office:value-type="string">
            <text:p text:style-name="P21" loext:marker-style-name="T3"><text:span text:style-name="T6">Power clay sigil making</text:span><text:span text:style-name="T6"/></text:p>
            <text:p text:style-name="P21" loext:marker-style-name="T3"><text:span text:style-name="T6">(Liam Creature)</text:span><text:span text:style-name="T6"/></text:p>
          </table:table-cell>
          <table:table-cell table:style-name="Table14.A1" table:number-rows-spanned="2" office:value-type="string">
            <text:p text:style-name="P21" loext:marker-style-name="T3"><text:span text:style-name="T6">Open craft space</text:span><text:span text:style-name="T6"/></text:p>
          </table:table-cell>
          <table:table-cell table:style-name="Table14.A1" office:value-type="string">
            <text:p text:style-name="P21" loext:marker-style-name="T3"><text:span text:style-name="T6">Sensual leather care</text:span><text:span text:style-name="T6"/></text:p>
            <text:p text:style-name="P21" loext:marker-style-name="T3"><text:span text:style-name="T6">(Mal)</text:span><text:span text:style-name="T6"/></text:p>
          </table:table-cell>
          <table:table-cell table:style-name="Table14.A1" office:value-type="string">
            <text:p text:style-name="P21" loext:marker-style-name="T4"><text:span text:style-name="T5">16:00</text:span><text:span text:style-name="T5"/></text:p>
            <text:p text:style-name="P21" loext:marker-style-name="T4"><text:span text:style-name="T5">4pm</text:span><text:span text:style-name="T5"/></text:p>
          </table:table-cell>
        </table:table-row>
        <table:table-row table:style-name="Table14.1">
          <table:table-cell table:style-name="Table14.A1" office:value-type="string">
            <text:p text:style-name="P21" loext:marker-style-name="T4"><text:span text:style-name="T5">17:00</text:span><text:span text:style-name="T5"/></text:p>
            <text:p text:style-name="P21" loext:marker-style-name="T4"><text:span text:style-name="T5">5pm</text:span><text:span text:style-name="T5"/></text:p>
          </table:table-cell>
          <table:covered-table-cell table:style-name="Table14.A1"/>
          <table:covered-table-cell table:style-name="Table14.A1"/>
          <table:table-cell table:style-name="Table14.A1" office:value-type="string">
            <text:p text:style-name="P21" loext:marker-style-name="T3"><text:span text:style-name="T6">Leather social</text:span><text:span text:style-name="T6"/></text:p>
            <text:p text:style-name="P21" loext:marker-style-name="T3"><text:span text:style-name="T6">(Mal)</text:span><text:span text:style-name="T6"/></text:p>
          </table:table-cell>
          <table:table-cell table:style-name="Table14.A1" office:value-type="string">
            <text:p text:style-name="P21" loext:marker-style-name="T4"><text:span text:style-name="T5">17:00</text:span><text:span text:style-name="T5"/></text:p>
            <text:p text:style-name="P21" loext:marker-style-name="T4"><text:span text:style-name="T5">5pm</text:span><text:span text:style-name="T5"/></text:p>
          </table:table-cell>
        </table:table-row>
        <table:table-row table:style-name="Table14.1">
          <table:table-cell table:style-name="Table14.A1" office:value-type="string">
            <text:p text:style-name="P21" loext:marker-style-name="T4"><text:span text:style-name="T5">18:00</text:span><text:span text:style-name="T5"/></text:p>
            <text:p text:style-name="P21" loext:marker-style-name="T4"><text:span text:style-name="T5">6pm</text:span><text:span text:style-name="T5"/></text:p>
          </table:table-cell>
          <table:table-cell table:style-name="Table14.A1" office:value-type="string">
            <text:p text:style-name="P21" loext:marker-style-name="T3"><text:span text:style-name="T6">Bootblack 101</text:span><text:span text:style-name="T6"/></text:p>
            <text:p text:style-name="P21" loext:marker-style-name="T3"><text:span text:style-name="T6">(Mal)</text:span><text:span text:style-name="T6"/></text:p>
          </table:table-cell>
          <table:table-cell table:style-name="Table14.A1" table:number-rows-spanned="2" office:value-type="string">
            <text:p text:style-name="P21" loext:marker-style-name="T3"><text:span text:style-name="T6">Games space</text:span><text:span text:style-name="T6"/></text:p>
          </table:table-cell>
          <table:table-cell table:style-name="Table14.A1" office:value-type="string">
            <text:p text:style-name="P21" loext:marker-style-name="T3"><text:span text:style-name="T6">Games space</text:span><text:span text:style-name="T6"/></text:p>
          </table:table-cell>
          <table:table-cell table:style-name="Table14.A1" office:value-type="string">
            <text:p text:style-name="P21" loext:marker-style-name="T4"><text:span text:style-name="T5">18:00</text:span><text:span text:style-name="T5"/></text:p>
            <text:p text:style-name="P21" loext:marker-style-name="T4"><text:span text:style-name="T5">6pm</text:span><text:span text:style-name="T5"/></text:p>
          </table:table-cell>
        </table:table-row>
        <table:table-row table:style-name="Table14.1">
          <table:table-cell table:style-name="Table14.A1" office:value-type="string">
            <text:p text:style-name="P21" loext:marker-style-name="T4"><text:span text:style-name="T5">19:00</text:span><text:span text:style-name="T5"/></text:p>
            <text:p text:style-name="P21" loext:marker-style-name="T4"><text:span text:style-name="T5">7pm</text:span><text:span text:style-name="T5"/></text:p>
          </table:table-cell>
          <table:table-cell table:style-name="Table14.A1" office:value-type="string">
            <text:p text:style-name="P21" loext:marker-style-name="T3"><text:span text:style-name="T6">Leather social</text:span><text:span text:style-name="T6"/></text:p>
            <text:p text:style-name="P21" loext:marker-style-name="T3"><text:span text:style-name="T6">(Mal)</text:span><text:span text:style-name="T6"/></text:p>
          </table:table-cell>
          <table:covered-table-cell table:style-name="Table14.A1"/>
          <table:table-cell table:style-name="Table14.A1" office:value-type="string">
            <text:p text:style-name="P31" loext:marker-style-name="T3"/>
          </table:table-cell>
          <table:table-cell table:style-name="Table14.A1" office:value-type="string">
            <text:p text:style-name="P21" loext:marker-style-name="T4"><text:span text:style-name="T5">19:00</text:span><text:span text:style-name="T5"/></text:p>
            <text:p text:style-name="P21" loext:marker-style-name="T4"><text:span text:style-name="T5">7pm</text:span><text:span text:style-name="T5"/></text:p>
          </table:table-cell>
        </table:table-row>
      </table:table>
      <text:p text:style-name="P36"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WWNum2" style:list-level="2" style:class="text">
      <style:paragraph-properties fo:margin-top="0.199cm" fo:margin-bottom="0.4cm" style:contextual-spacing="false" fo:keep-together="always" fo:keep-with-next="always"/>
      <style:text-properties fo:color="#000000" loext:opacity="100%" style:font-name="Verdana" fo:font-family="Verdana" style:font-family-generic="roman" style:font-pitch="variable" fo:font-size="20pt" fo:font-weight="bold" style:font-name-asian="Verdana2" style:font-family-asian="Verdana" style:font-family-generic-asian="system" style:font-pitch-asian="variable" style:font-size-asian="20pt" style:font-weight-asian="bold" style:font-name-complex="DejaVu Sans" style:font-family-complex="'DejaVu Sans'" style:font-family-generic-complex="system" style:font-pitch-complex="variable" style:font-size-complex="20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left="0cm" fo:margin-top="0cm" fo:margin-bottom="0.409cm" style:contextual-spacing="false" fo:text-indent="0cm" style:auto-text-indent="false"/>
      <style:text-properties style:font-name="Verdana1" fo:font-family="Verdana" style:font-family-generic="swiss" style:font-pitch="variable" fo:font-size="20pt" fo:font-weight="bold" style:font-size-asian="20pt" style:font-weight-asian="bold" style:font-size-complex="20pt" style:font-weight-complex="bold"/>
    </style:style>
    <style:style style:name="Heading_20_3" style:display-name="Heading 3" style:family="paragraph" style:parent-style-name="Heading" style:next-style-name="Text_20_body" style:default-outline-level="3" style:list-style-name="WWNum2"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99cm" fo:margin-bottom="0.499cm" style:contextual-spacing="false"/>
      <style:text-properties fo:color="#000000" loext:opacity="100%" fo:font-size="20pt" fo:language="en" fo:country="US" style:font-size-asian="20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style:font-name="Verdana" fo:font-family="Verdana" style:font-family-generic="roman" style:font-pitch="variable" fo:font-size="16pt" style:font-size-asian="16pt"/>
    </style:style>
    <style:style style:name="Contents_20_2" style:display-name="Contents 2" style:family="paragraph" style:parent-style-name="Index" style:class="index">
      <style:paragraph-properties fo:margin-left="0.499cm" fo:text-indent="0cm" style:auto-text-indent="false">
        <style:tab-stops>
          <style:tab-stop style:position="38.961cm" style:type="right" style:leader-style="dotted" style:leader-text="."/>
        </style:tab-stops>
      </style:paragraph-properties>
      <style:text-properties style:font-name="Verdana" fo:font-family="Verdana" style:font-family-generic="roman" style:font-pitch="variable" fo:font-size="16pt" style:font-name-asian="Verdana2" style:font-family-asian="Verdana" style:font-family-generic-asian="system" style:font-pitch-asian="variable" style:font-size-asian="16pt"/>
    </style:style>
    <style:style style:name="Untitled1" style:family="paragraph" style:parent-style-name="Contents_20_Heading">
      <style:text-properties style:use-window-font-color="true" loext:opacity="0%">
        <loext:char-complex-color loext:theme-type="accent1" loext:color-type="theme">
          <loext:transformation loext:type="shade" loext:value="2509"/>
        </loext:char-complex-color>
      </style:text-properties>
    </style:style>
    <style:style style:name="Title" style:family="paragraph" style:parent-style-name="Heading" style:next-style-name="Text_20_body" style:class="chapter">
      <style:paragraph-properties fo:margin-top="0.3cm" fo:margin-bottom="0.651cm" style:contextual-spacing="false" fo:text-align="start" style:justify-single-word="false"/>
      <style:text-properties style:font-name="Verdana" fo:font-family="Verdana" style:font-family-generic="roman" style:font-pitch="variable" fo:font-size="20pt" fo:font-weight="normal" style:font-size-asian="20pt" style:font-weight-asian="normal" style:font-size-complex="20pt"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18pt" style:font-size-asian="18pt" style:font-size-complex="18pt"/>
    </style:style>
    <style:page-layout style:name="Mpm1">
      <style:page-layout-properties fo:page-width="42cm" fo:page-height="29.7cm" style:num-format="1" style:print-orientation="landscape" fo:margin-top="1.27cm" fo:margin-bottom="0.263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7cm" fo:margin-left="0cm" fo:margin-right="0cm" fo:margin-top="0.907cm" style:dynamic-spacing="true"/>
      </style:footer-style>
    </style:page-layout>
    <style:page-layout style:name="Mpm2">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bookmark-start text:name="PageNumWizard_FOOTER_Default_Page_Style9"/><text:span text:style-name="MT1"><text:page-number text:select-page="current">22</text:page-number></text:span><text:bookmark-end text:name="PageNumWizard_FOOTER_Default_Page_Style9"/></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0T11:24:00</meta:creation-date>
    <meta:initial-creator>Aaron Barnes</meta:initial-creator>
    <dc:language>en-GB</dc:language>
    <meta:print-date>2024-07-30T20:37:10</meta:print-date>
    <dc:date>2024-08-11T15:02:15.704296179</dc:date>
    <meta:editing-cycles>33</meta:editing-cycles>
    <dc:title>Queer Spirit Festival 2024, Accessible programme</dc:title>
    <meta:editing-duration>PT5H48M4S</meta:editing-duration>
    <meta:generator>LibreOffice/24.2.5.2$Linux_X86_64 LibreOffice_project/bffef4ea93e59bebbeaf7f431bb02b1a39ee8a59</meta:generator>
    <meta:document-statistic meta:table-count="14" meta:image-count="0" meta:object-count="0" meta:page-count="22" meta:paragraph-count="903" meta:word-count="4023" meta:character-count="23921" meta:non-whitespace-character-count="20765"/>
    <meta:user-defined meta:name="AppVersion">15.0000</meta:user-defined>
    <meta:template xlink:type="simple" xlink:actuate="onRequest" xlink:title="Normal.dotm" xlink:href=""/>
  </office:meta>
</office:document-meta>
</file>